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fill-color="#ffffff" draw:textarea-horizontal-align="left" draw:auto-grow-height="false" draw:fit-to-size="true"/>
    </style:style>
    <style:style style:name="gr2" style:family="graphic" style:parent-style-name="standard">
      <style:graphic-properties draw:stroke="solid" svg:stroke-color="#000000" draw:fill="solid" draw:fill-color="#993366" draw:textarea-horizontal-align="center" draw:textarea-vertical-align="middle" style:protect="size"/>
    </style:style>
    <style:style style:name="gr3" style:family="graphic" style:parent-style-name="standard">
      <style:graphic-properties draw:stroke="solid" svg:stroke-color="#000000" draw:fill="solid" draw:fill-color="#008000" draw:textarea-horizontal-align="center" draw:textarea-vertical-align="middle" style:protect="size"/>
    </style:style>
    <style:style style:name="gr4" style:family="graphic">
      <style:graphic-properties style:protect="size"/>
    </style:style>
    <style:style style:name="gr5" style:family="graphic" style:parent-style-name="standard">
      <style:graphic-properties draw:stroke="solid" svg:stroke-color="#000000" draw:fill="solid" draw:fill-color="#ff00ff" draw:textarea-horizontal-align="center" draw:textarea-vertical-align="middle"/>
    </style:style>
    <style:style style:name="gr6" style:family="graphic" style:parent-style-name="standard">
      <style:graphic-properties draw:stroke="solid" svg:stroke-width="0.008cm" svg:stroke-color="#000000" draw:textarea-horizontal-align="center" draw:textarea-vertical-align="middle" fo:padding-top="0.004cm" fo:padding-bottom="0.004cm" fo:padding-left="0.004cm" fo:padding-right="0.004cm"/>
    </style:style>
    <style:style style:name="gr7" style:family="graphic" style:parent-style-name="standard">
      <style:graphic-properties draw:stroke="solid" svg:stroke-width="0.008cm" svg:stroke-color="#000000" draw:fill="solid" draw:fill-color="#ff00ff" draw:textarea-horizontal-align="center" draw:textarea-vertical-align="middle" fo:padding-top="0.004cm" fo:padding-bottom="0.004cm" fo:padding-left="0.004cm" fo:padding-right="0.004cm"/>
    </style:style>
    <style:style style:name="gr8" style:family="graphic" style:parent-style-name="standard">
      <style:graphic-properties draw:stroke="solid" svg:stroke-width="0.008cm" svg:stroke-color="#000000" draw:fill="solid" draw:fill-color="#ffffff" draw:textarea-horizontal-align="center" draw:textarea-vertical-align="middle" fo:padding-top="0.004cm" fo:padding-bottom="0.004cm" fo:padding-left="0.004cm" fo:padding-right="0.004cm"/>
    </style:style>
    <style:style style:name="gr9" style:family="graphic" style:parent-style-name="standard">
      <style:graphic-properties draw:stroke="solid" svg:stroke-width="0.008cm" svg:stroke-color="#000000" draw:fill="solid" draw:fill-color="#ffff00" draw:textarea-horizontal-align="center" draw:textarea-vertical-align="middle" fo:padding-top="0.004cm" fo:padding-bottom="0.004cm" fo:padding-left="0.004cm" fo:padding-right="0.004cm"/>
    </style:style>
    <style:style style:name="gr10" style:family="graphic" style:parent-style-name="standard">
      <style:graphic-properties draw:stroke="solid" svg:stroke-width="0.008cm" svg:stroke-color="#000000" draw:fill="solid" draw:fill-color="#339966" draw:textarea-horizontal-align="center" draw:textarea-vertical-align="middle" fo:padding-top="0.004cm" fo:padding-bottom="0.004cm" fo:padding-left="0.004cm" fo:padding-right="0.004cm" style:protect="size"/>
    </style:style>
    <style:style style:name="gr11" style:family="graphic" style:parent-style-name="standard">
      <style:graphic-properties draw:stroke="none" svg:stroke-width="0cm" svg:stroke-color="#000000" draw:fill="solid" draw:fill-color="#ff00ff" draw:textarea-horizontal-align="center" draw:textarea-vertical-align="middle"/>
    </style:style>
    <style:style style:name="gr12" style:family="graphic" style:parent-style-name="standard">
      <style:graphic-properties draw:stroke="solid" svg:stroke-width="0cm" svg:stroke-color="#000000" draw:textarea-horizontal-align="center" draw:textarea-vertical-align="middle" fo:padding-top="0cm" fo:padding-bottom="0cm" fo:padding-left="0cm" fo:padding-right="0cm"/>
    </style:style>
    <style:style style:name="gr13" style:family="graphic" style:parent-style-name="standard">
      <style:graphic-properties draw:stroke="solid" svg:stroke-width="0cm" svg:stroke-color="#000000" draw:fill="solid" draw:fill-color="#ff00ff" draw:textarea-horizontal-align="center" draw:textarea-vertical-align="middle" fo:padding-top="0cm" fo:padding-bottom="0cm" fo:padding-left="0cm" fo:padding-right="0cm"/>
    </style:style>
    <style:style style:name="gr14" style:family="graphic" style:parent-style-name="standard">
      <style:graphic-properties draw:stroke="none" svg:stroke-width="0.008cm" svg:stroke-color="#000000" draw:fill="solid" draw:fill-color="#ff00ff" draw:textarea-horizontal-align="center" draw:textarea-vertical-align="middle"/>
    </style:style>
    <style:style style:name="gr15" style:family="graphic" style:parent-style-name="standard">
      <style:graphic-properties draw:stroke="solid" svg:stroke-width="0cm" svg:stroke-color="#000000" draw:marker-start-width="0.164cm" draw:marker-end-width="0.164cm" draw:textarea-horizontal-align="center" draw:textarea-vertical-align="middle" fo:padding-top="0cm" fo:padding-bottom="0cm" fo:padding-left="0cm" fo:padding-right="0cm"/>
    </style:style>
    <style:style style:name="gr16" style:family="graphic" style:parent-style-name="standard">
      <style:graphic-properties draw:stroke="solid" svg:stroke-width="0cm" svg:stroke-color="#000000" draw:marker-start-width="0.164cm" draw:marker-end-width="0.164cm" draw:fill="solid" draw:fill-color="#ff00ff" draw:textarea-horizontal-align="center" draw:textarea-vertical-align="middle" fo:padding-top="0cm" fo:padding-bottom="0cm" fo:padding-left="0cm" fo:padding-right="0cm"/>
    </style:style>
    <style:style style:name="gr17" style:family="graphic" style:parent-style-name="standard">
      <style:graphic-properties draw:stroke="solid" svg:stroke-width="0.008cm" svg:stroke-color="#000000" draw:fill="solid" draw:fill-color="#993366" draw:textarea-horizontal-align="center" draw:textarea-vertical-align="middle" fo:padding-top="0.004cm" fo:padding-bottom="0.004cm" fo:padding-left="0.004cm" fo:padding-right="0.004cm" style:protect="size"/>
    </style:style>
    <style:style style:name="gr18" style:family="graphic" style:parent-style-name="standard">
      <style:graphic-properties draw:stroke="solid" svg:stroke-color="#000000" draw:fill="solid" draw:fill-color="#999999" draw:textarea-horizontal-align="left" draw:auto-grow-height="true" draw:auto-grow-width="false" fo:min-height="0.867cm" fo:min-width="15.401cm" style:protect="position size"/>
    </style:style>
    <style:style style:name="gr19" style:family="graphic" style:parent-style-name="standard">
      <style:graphic-properties draw:stroke="solid" svg:stroke-width="0.01cm" svg:stroke-color="#000000" draw:marker-start-width="0.32cm" draw:marker-end-width="0.32cm" draw:fill="solid" draw:fill-color="#ffcc99" fo:min-height="0.837cm" fo:padding-top="0.13cm" fo:padding-bottom="0.13cm" fo:padding-left="0.255cm" fo:padding-right="0.255cm" style:protect="size"/>
    </style:style>
    <style:style style:name="gr20" style:family="graphic">
      <style:graphic-properties style:protect="position size"/>
    </style:style>
    <style:style style:name="gr21" style:family="graphic" style:parent-style-name="standard">
      <style:graphic-properties draw:stroke="none" svg:stroke-color="#000000" draw:fill="none" draw:fill-color="#ffffff" fo:min-height="0.318cm"/>
    </style:style>
    <style:style style:name="gr22" style:family="graphic" style:parent-style-name="standard">
      <style:graphic-properties draw:stroke="none" svg:stroke-color="#000000" draw:fill="none" draw:fill-color="#ffffff" fo:min-height="0.25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text-outline="false" style:text-line-through-style="none" fo:font-family="'Times New Roman'" style:font-family-generic="roman" style:font-pitch="variable" fo:font-size="11.3999996185303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11.3999996185303pt" style:font-family-complex="'Times New Roman'" style:font-family-generic-complex="roman" style:font-pitch-complex="variable" style:font-size-complex="11.3999996185303pt" style:text-scale="100%"/>
    </style:style>
    <style:style style:name="P3" style:family="paragraph">
      <style:paragraph-properties fo:text-align="center"/>
    </style:style>
    <style:style style:name="P4" style:family="paragraph">
      <style:paragraph-properties fo:margin-left="0cm" fo:margin-right="0cm" fo:text-indent="0cm"/>
      <style:text-properties fo:font-size="18pt" style:font-size-asian="18pt" style:font-size-complex="18pt"/>
    </style:style>
    <style:style style:name="P5" style:family="paragraph">
      <style:paragraph-properties fo:margin-left="0cm" fo:margin-right="0cm" fo:text-indent="0cm"/>
      <style:text-properties fo:font-size="6pt" style:font-size-asian="6pt" style:font-size-complex="6pt"/>
    </style:style>
    <style:style style:name="P6" style:family="paragraph">
      <style:text-properties fo:font-family="'Arial Narrow'" style:font-family-generic="swiss" style:font-pitch="variable" fo:font-size="6pt" style:font-size-asian="6pt" style:font-size-complex="6pt"/>
    </style:style>
    <style:style style:name="T1" style:family="text">
      <style:text-properties fo:color="#000000" style:text-outline="false" style:text-line-through-style="none" fo:font-family="'Times New Roman'" style:font-family-generic="roman" style:font-pitch="variable" fo:font-size="11.3999996185303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11.3999996185303pt" style:font-family-complex="'Times New Roman'" style:font-family-generic-complex="roman" style:font-pitch-complex="variable" style:font-size-complex="11.3999996185303pt" style:text-scale="100%"/>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0.087cm" svg:height="0.396cm" svg:x="2.724cm" svg:y="11.216cm">
          <draw:text-box>
            <text:p text:style-name="P1"><text:span text:style-name="T1"><text:s/></text:span></text:p>
          </draw:text-box>
        </draw:frame>
        <draw:path draw:name="sépale 2" draw:style-name="gr2" draw:text-style-name="P3" draw:layer="layout" svg:width="1.204cm" svg:height="4.185cm" svg:x="10.06cm" svg:y="16.526cm" svg:viewBox="0 0 1205 4186" svg:d="m452 127v0c-76 75-196 180-246 434-47 256-7 597-39 1090-32 488-198 1441-162 1850 36 414 256 518 389 622 136 100 287 65 421 11 130-53 317-147 372-345 50-198-19-474-51-834-32-356-130-931-156-1312-24-384 0-758 0-977s19-255 0-334c-13-80-50-97-107-147-54-54-144-173-216-184-69-11-162 101-205 126z">
          <text:p/>
        </draw:path>
        <draw:path draw:name="pédoncule" draw:style-name="gr3" draw:text-style-name="P3" draw:layer="layout" svg:width="0.88cm" svg:height="4.959cm" svg:x="10.235cm" svg:y="20.389cm" svg:viewBox="0 0 881 4960" svg:d="m469 0v0c-123 0-279 21-357 54-76 33-109 93-112 148-3 53 43 115 90 175 43 61 155 61 188 187 32 126 10 385 10 572 4 187 0 47 0 563 4 523 18 2071 18 2559 4 493-4 299 0 386 7 86-10 82 32 136 40 51 184 184 225 180 35 0 6-90 2-195 0-103-2-218-11-427-3-213-10-309-17-830-4-521-25-1815-18-2307 10-492 21-504 72-655 50-147 191-165 234-244 43-82 87-180 25-230-62-51-263-68-381-72z">
          <text:p/>
        </draw:path>
        <draw:g draw:name="pétale 2" draw:style-name="gr4">
          <draw:path draw:style-name="gr5" draw:text-style-name="P3" draw:layer="layout" svg:width="6.4cm" svg:height="10.181cm" svg:x="4.215cm" svg:y="10.258cm" svg:viewBox="0 0 6401 10182" svg:d="m6371 10167v0c32-126 32 50 29-716-4-767-43-3175-51-3902-7-726 11-240-7-456-21-216-26-504-123-837-94-335-211-683-446-1165-234-482-490-1234-959-1733-465-503-1128-1117-1852-1282-727-162-2025-65-2515 294s-479 1283-417 1855c60 575 335 1247 777 1581 443 334 1322 266 1881 417 558 151 1020 341 1481 485s1002 176 1305 385c302 208 400 438 508 862 108 428 125 1118 151 1704 22 586 4 1401 0 1818-8 421-72 587-32 702 173 10 215-8 270-12z">
            <text:p/>
          </draw:path>
          <draw:path draw:style-name="gr6" draw:text-style-name="P3" draw:layer="layout" svg:width="5.306cm" svg:height="8.985cm" svg:x="5.169cm" svg:y="11.405cm" svg:viewBox="0 0 5307 8986" svg:d="m5264 8986v0c30-895 58-1790 33-2595s-61-1701-180-2243c-119-539-140-593-536-1014-401-420-1273-1070-1856-1519-584-450-1193-896-1647-1169-458-269-768-355-1078-446">
            <text:p/>
          </draw:path>
          <draw:path draw:style-name="gr6" draw:text-style-name="P3" draw:layer="layout" svg:width="4.258cm" svg:height="1.681cm" svg:x="5.501cm" svg:y="12.868cm" svg:viewBox="0 0 4259 1682" svg:d="m4259 1682v0c-115-65-453-298-706-416-252-119-388-152-799-309-411-163-1218-500-1676-658-461-162-767-230-1078-299">
            <text:p/>
          </draw:path>
          <draw:path draw:style-name="gr6" draw:text-style-name="P3" draw:layer="layout" svg:width="1.833cm" svg:height="2.892cm" svg:x="7.754cm" svg:y="11.496cm" svg:viewBox="0 0 1834 2893" svg:d="m1834 2893v0c-87-115-303-367-520-687-220-320-583-862-800-1230-219-365-370-672-514-976">
            <text:p/>
          </draw:path>
          <draw:path draw:style-name="gr6" draw:text-style-name="P3" draw:layer="layout" svg:width="0.908cm" svg:height="1.76cm" svg:x="6.769cm" svg:y="11.089cm" svg:viewBox="0 0 909 1761" svg:d="m909 1761v0c-30-43-58-97-181-280-122-183-429-568-547-816-123-244-152-456-181-665">
            <text:p/>
          </draw:path>
          <draw:path draw:style-name="gr6" draw:text-style-name="P3" draw:layer="layout" svg:width="2.189cm" svg:height="0.683cm" svg:x="5.008cm" svg:y="11.814cm" svg:viewBox="0 0 2190 684" svg:d="m2190 684v0c-346-173-692-346-969-442-274-101-479-130-681-169-205-40-370-55-540-73">
            <text:p/>
          </draw:path>
        </draw:g>
        <draw:g draw:name="pétale 3" draw:style-name="gr4">
          <draw:path draw:style-name="gr7" draw:text-style-name="P3" draw:layer="layout" svg:width="6.401cm" svg:height="10.18cm" svg:x="10.728cm" svg:y="10.307cm" svg:viewBox="0 0 6402 10181" svg:d="m31 10168v0c-33-127-33 50-29-715 3-769 43-3178 50-3903 8-727-11-241 8-457 21-215 25-504 122-838 94-334 209-682 447-1163 234-482 489-1234 958-1733 465-503 1128-1117 1852-1283 728-162 2025-65 2516 295 489 359 479 1283 417 1854-61 575-335 1247-777 1581-444 335-1323 266-1881 417-560 151-1021 341-1482 485s-1002 177-1304 385-401 438-508 862c-108 427-126 1117-152 1704-21 586-3 1402 0 1819 8 420 72 585 33 701-174 9-216-8-270-11z">
            <text:p/>
          </draw:path>
          <draw:path draw:style-name="gr6" draw:text-style-name="P3" draw:layer="layout" svg:width="5.306cm" svg:height="8.984cm" svg:x="10.868cm" svg:y="11.454cm" svg:viewBox="0 0 5307 8985" svg:d="m42 8985v0c-29-895-57-1790-33-2595 26-805 62-1700 181-2242 118-540 140-594 537-1014 400-421 1272-1071 1856-1520 583-450 1192-895 1646-1169 458-269 768-355 1078-445">
            <text:p/>
          </draw:path>
          <draw:path draw:style-name="gr6" draw:text-style-name="P3" draw:layer="layout" svg:width="4.258cm" svg:height="1.681cm" svg:x="11.584cm" svg:y="12.916cm" svg:viewBox="0 0 4259 1682" svg:d="m0 1682v0c115-64 454-298 706-415 252-120 389-152 800-310 411-162 1219-500 1676-658 461-162 767-229 1077-299">
            <text:p/>
          </draw:path>
          <draw:path draw:style-name="gr6" draw:text-style-name="P3" draw:layer="layout" svg:width="1.834cm" svg:height="2.892cm" svg:x="11.757cm" svg:y="11.544cm" svg:viewBox="0 0 1835 2893" svg:d="m0 2893v0c87-115 299-366 520-687 219-319 583-862 799-1229 220-366 368-672 516-977">
            <text:p/>
          </draw:path>
          <draw:path draw:style-name="gr6" draw:text-style-name="P3" draw:layer="layout" svg:width="0.906cm" svg:height="1.759cm" svg:x="13.667cm" svg:y="11.138cm" svg:viewBox="0 0 907 1760" svg:d="m0 1760v0c29-42 57-96 179-280 120-183 429-567 549-815 123-245 147-456 179-665">
            <text:p/>
          </draw:path>
          <draw:path draw:style-name="gr6" draw:text-style-name="P3" draw:layer="layout" svg:width="2.191cm" svg:height="0.682cm" svg:x="14.146cm" svg:y="11.864cm" svg:viewBox="0 0 2192 683" svg:d="m0 683v0c346-172 692-345 970-442 274-101 479-129 681-169 205-40 371-54 541-72">
            <text:p/>
          </draw:path>
        </draw:g>
        <draw:g draw:name="étamine 6" draw:style-name="gr4">
          <draw:path draw:style-name="gr8" draw:text-style-name="P3" draw:layer="layout" svg:width="0.363cm" svg:height="3.504cm" svg:x="10.645cm" svg:y="16.979cm" svg:viewBox="0 0 364 3505" svg:d="m1 3451v0c-7-39 18-39 30-194 10-151 18-410 32-726s36-931 46-1172c12-240 23-204 23-270-5-64-19-60-37-108-14-45-46-85-64-165-15-79-22-197-22-305 3-104 10-252 32-335 22-82 72-133 101-157 29-29 47-18 75-11 26 11 62 33 83 68 26 40 48 79 58 155 7 75 7 211 4 309-7 97-7 208-30 276-17 68-59 80-85 140-26 62-62-7-76 231-14 234-7 833-11 1182-3 348-14 733-18 913-3 175 15 125 0 166-10 35-47 57-72 57-21 0-64-15-69-54z">
            <text:p/>
          </draw:path>
          <draw:path draw:style-name="gr9" draw:text-style-name="P3" draw:layer="layout" svg:width="0.304cm" svg:height="0.933cm" svg:x="10.676cm" svg:y="16.998cm" svg:viewBox="0 0 305 934" svg:d="m172 0v0c-28-4-76 36-100 78-26 40-36 91-47 162-14 73-22 202-25 270 0 71 3 93 14 158 11 69 22 197 50 237 32 40 94 36 131 4 39-29 79-108 93-183 18-71 7-169 11-256 0-86 11-194 3-255-7-64-28-90-50-125-22-36-62-72-80-90z">
            <text:p/>
          </draw:path>
        </draw:g>
        <draw:g draw:name="étamine 3" draw:style-name="gr4">
          <draw:path draw:style-name="gr8" draw:text-style-name="P3" draw:layer="layout" svg:width="0.33cm" svg:height="5.723cm" svg:x="10.744cm" svg:y="14.73cm" svg:viewBox="0 0 331 5724" svg:d="m307 64v0c26 76 26 262 22 413-4 147-22 367-46 486-23 115-88 64-91 215-7 147 51 421 58 679 7 259 0 474 0 884s-19 1107-15 1574c8 471 62 1020 40 1251s-148 147-170 123c-18-22 40 10 51-260 7-273 7-855 11-1362 4-510 18-1308 25-1696 0-392 7-456 0-657-11-199-25-421-50-536-23-118-73-58-98-169-25-108-51-359-43-503 4-141 29-266 65-349s111-137 152-155c35-14 71 47 89 62z">
            <text:p/>
          </draw:path>
          <draw:path draw:style-name="gr9" draw:text-style-name="P3" draw:layer="layout" svg:width="0.28cm" svg:height="1.038cm" svg:x="10.768cm" svg:y="14.754cm" svg:viewBox="0 0 281 1039" svg:d="m241 12v0c-29-33-109 7-151 78-41 72-76 220-88 352-10 134 15 350 30 450 10 97 28 129 58 144 28 15 85-22 115-58 28-39 39-57 54-172 10-111 24-377 22-510-4-134-7-249-40-284z">
            <text:p/>
          </draw:path>
        </draw:g>
        <draw:g draw:name="étamine 2" draw:style-name="gr4">
          <draw:path draw:style-name="gr8" draw:text-style-name="P3" draw:layer="layout" svg:width="0.328cm" svg:height="5.721cm" svg:x="10.366cm" svg:y="14.75cm" svg:viewBox="0 0 329 5722" svg:d="m24 60v0c-26 80-26 266-22 413 0 151 22 370 43 485 22 120 87 69 94 217 7 151-51 424-57 682-12 259 0 475 0 884s14 1104 9 1574c-3 471-57 1021-35 1251 18 226 147 147 166 123 21-22-40 10-47-263-8-270-8-852-11-1358-3-511-22-1309-25-1697-4-392-7-460 0-657 7-199 25-421 46-539 26-115 76-54 98-166 25-112 50-359 46-503-3-141-32-266-68-349-36-86-108-140-147-155-40-14-73 47-90 58z">
            <text:p/>
          </draw:path>
          <draw:path draw:style-name="gr9" draw:text-style-name="P3" draw:layer="layout" svg:width="0.28cm" svg:height="1.04cm" svg:x="10.39cm" svg:y="14.772cm" svg:viewBox="0 0 281 1041" svg:d="m41 13v0c32-36 112 7 151 78 39 73 76 220 87 353 9 133-11 349-26 449-15 97-29 130-58 145-32 14-90-23-118-59-30-39-40-57-51-172-11-111-29-381-25-511 4-132 6-247 40-283z">
            <text:p/>
          </draw:path>
        </draw:g>
        <draw:path draw:name="pistil" draw:style-name="gr10" draw:text-style-name="P3" draw:layer="layout" svg:width="0.394cm" svg:height="2.477cm" svg:x="10.454cm" svg:y="18.028cm" svg:viewBox="0 0 395 2478" svg:d="m202 2469v0c-40 0-113 29-141-18-29-46-29-172-37-262-6-94-14-201-18-291-3-87-6-140-6-245 3-107 0-219 24-391 26-169 94-446 120-633 25-186 32-399 28-499-3-105-68-101-58-119 8-18 76 11 106 11 28 0 71-33 75-18 7 18-29 25-40 129-11 108-43 331-26 514 23 183 116 442 145 589 25 145 21 163 21 274 0 115-10 301-17 413s-23 176-36 266c-11 86-19 216-40 262-25 47-79 14-100 18z">
          <text:p/>
        </draw:path>
        <draw:g draw:name="étamine 1" draw:style-name="gr4">
          <draw:path draw:style-name="gr8" draw:text-style-name="P3" draw:layer="layout" svg:width="0.329cm" svg:height="5.722cm" svg:x="10.25cm" svg:y="14.885cm" svg:viewBox="0 0 330 5723" svg:d="m24 63v0c-26 76-26 262-22 414 0 147 22 366 42 485 22 114 88 64 94 215 8 147-50 421-57 680-11 259 0 474 0 884s15 1103 10 1574c-3 470-57 1020-35 1251 18 230 148 147 166 121 21-21-40 11-48-263-7-268-7-850-10-1357-4-511-22-1309-26-1697-3-392-6-456 0-658 8-197 26-420 47-535 26-119 76-57 98-169 24-112 50-360 47-503-5-140-32-266-69-348-36-87-108-141-147-155-40-14-73 47-90 61z">
            <text:p/>
          </draw:path>
          <draw:path draw:style-name="gr9" draw:text-style-name="P3" draw:layer="layout" svg:width="0.28cm" svg:height="1.039cm" svg:x="10.274cm" svg:y="14.907cm" svg:viewBox="0 0 281 1040" svg:d="m40 13v0c33-36 112 7 151 79 40 72 76 219 88 352 9 133-12 349-26 449-15 97-29 129-58 144-32 15-90-21-118-58-30-39-40-57-51-172-11-111-29-381-25-510 3-133 7-248 39-284z">
            <text:p/>
          </draw:path>
        </draw:g>
        <draw:g draw:name="étamine 4" draw:style-name="gr4">
          <draw:path draw:style-name="gr8" draw:text-style-name="P3" draw:layer="layout" svg:width="0.332cm" svg:height="5.719cm" svg:x="10.673cm" svg:y="14.866cm" svg:viewBox="0 0 333 5720" svg:d="m306 59v0c29 80 29 266 25 414-3 151-25 370-47 485-21 119-86 69-94 216-2 151 55 424 62 683 8 258 0 470 0 884 0 410-18 1104-14 1574 7 470 61 1021 40 1247-23 230-152 148-170 126s40 11 46-263c8-269 8-852 16-1362 2-507 18-1304 20-1692 5-392 8-461 0-658-6-201-20-421-46-539-25-115-72-53-98-165-25-113-50-360-46-504 7-143 32-265 68-352 37-82 112-137 148-151 39-14 72 47 90 57z">
            <text:p/>
          </draw:path>
          <draw:path draw:style-name="gr9" draw:text-style-name="P3" draw:layer="layout" svg:width="0.28cm" svg:height="1.039cm" svg:x="10.699cm" svg:y="14.888cm" svg:viewBox="0 0 281 1040" svg:d="m240 13v0c-32-36-112 7-152 78-38 73-75 220-86 353-10 133 15 349 26 446 14 100 28 133 60 147 30 14 88-21 116-61 30-36 39-54 51-169 14-115 29-380 25-513-4-130-7-249-40-281z">
            <text:p/>
          </draw:path>
        </draw:g>
        <draw:g draw:name="pétale 4" draw:style-name="gr4">
          <draw:path draw:style-name="gr11" draw:text-style-name="P3" draw:layer="layout" svg:width="6.15cm" svg:height="6.319cm" svg:x="10.739cm" svg:y="14.827cm" svg:viewBox="0 0 6151 6320" svg:d="m11 5721v0c0-506-3-2289-3-3040s-18-1125 0-1474c21-348-26-527 118-636 151-107 541-118 761 0 219 119 399 338 558 716 158 377 299 1014 400 1553 101 534-7 1149 198 1671 209 520 551 1192 1037 1472 487 277 1366 486 1874 199 513-288 1171-1208 1196-1909 29-704-529-1725-1033-2311-508-582-1448-866-1997-1193-547-327-879-676-1275-755-400-79-869 198-1117 277-253 79-306 158-389 202z">
            <text:p/>
          </draw:path>
          <draw:path draw:style-name="gr12" draw:text-style-name="P3" draw:layer="layout" svg:width="6.15cm" svg:height="6.319cm" svg:x="10.739cm" svg:y="14.827cm" svg:viewBox="0 0 6151 6320" svg:d="m11 5721v0c0-506-3-2289-3-3040s-18-1125 0-1474c21-348-26-527 118-636 151-107 541-118 761 0 219 119 399 338 558 716 158 377 299 1014 400 1553 101 534-7 1149 198 1671 209 520 551 1192 1037 1472 487 277 1366 486 1874 199 513-288 1171-1208 1196-1909 29-704-529-1725-1033-2311-508-582-1448-866-1997-1193-547-327-879-676-1275-755-400-79-869 198-1117 277-253 79-306 158-389 202">
            <text:p/>
          </draw:path>
          <draw:path draw:style-name="gr13" draw:text-style-name="P3" draw:layer="layout" svg:width="0.952cm" svg:height="5.288cm" svg:x="10.739cm" svg:y="15.304cm" svg:viewBox="0 0 953 5289" svg:d="m19 5259v0c-36-51-6 39-6-305-4-349 0-1147 0-1786-4-637-16-1553-12-2043 8-492-18-722 37-905 50-184 183-162 284-198 101-32 220-25 324-6 105 18 238 54 307 121-206 4-264 48-346 86-84 36-119 29-155 141s-55 324-72 528c-22 208-33 345-47 705-19 359-37 1092-37 1444-6 356 16 371 16 676-4 309-22 946-26 1171-4 227 4 130-4 191-6 61 4 147-39 180-43 28-184 50-224 0z">
            <text:p/>
          </draw:path>
          <draw:path draw:style-name="gr12" draw:text-style-name="P3" draw:layer="layout" svg:width="0.622cm" svg:height="5.103cm" svg:x="10.887cm" svg:y="15.362cm" svg:viewBox="0 0 623 5104" svg:d="m623 0v0c-25 4-108 8-165 18-58 15-138 47-184 69-51 21-94 28-120 64-25 32-17 4-35 147-15 145-50 432-62 716-6 288 8 583 0 1017-3 431-18 1064-24 1578-12 514-22 1002-33 1495">
            <text:p/>
          </draw:path>
          <draw:path draw:style-name="gr12" draw:text-style-name="P3" draw:layer="layout" svg:width="4.355cm" svg:height="4.997cm" svg:x="11.255cm" svg:y="15.116cm" svg:viewBox="0 0 4356 4998" svg:d="m0 131v0c50-15 190-83 320-97 134-15 278-69 480 0 205 68 504 176 745 417 246 245 433 626 721 1045 288 425 692 986 1017 1496 324 511 745 1240 922 1575 180 333 119 340 151 431">
            <text:p/>
          </draw:path>
          <draw:path draw:style-name="gr12" draw:text-style-name="P3" draw:layer="layout" svg:width="2.673cm" svg:height="2.047cm" svg:x="12.793cm" svg:y="15.549cm" svg:viewBox="0 0 2674 2048" svg:d="m0 0v0c137 126 520 536 819 765 301 235 680 413 987 626 305 216 590 434 868 657">
            <text:p/>
          </draw:path>
          <draw:path draw:style-name="gr12" draw:text-style-name="P3" draw:layer="layout" svg:width="0.615cm" svg:height="3.1cm" svg:x="13.024cm" svg:y="15.84cm" svg:viewBox="0 0 616 3101" svg:d="m0 0v0c13 40 50 119 89 234 40 115 87 208 156 463 64 255 201 769 251 1060 48 291 12 467 33 690 18 220 55 435 87 654">
            <text:p/>
          </draw:path>
          <draw:path draw:style-name="gr12" draw:text-style-name="P3" draw:layer="layout" svg:width="0.6cm" svg:height="2.418cm" svg:x="13.911cm" svg:y="17.181cm" svg:viewBox="0 0 601 2419" svg:d="m0 0v0c112 284 220 565 302 866 79 306 129 697 177 956 50 259 86 427 122 597">
            <text:p/>
          </draw:path>
          <draw:path draw:style-name="gr12" draw:text-style-name="P3" draw:layer="layout" svg:width="1.703cm" svg:height="1.43cm" svg:x="14.271cm" svg:y="17.69cm" svg:viewBox="0 0 1704 1431" svg:d="m0 0v0c324 313 642 630 897 835 256 208 490 320 628 415 135 102 158 142 179 181">
            <text:p/>
          </draw:path>
        </draw:g>
        <draw:g draw:name="pétale 1" draw:style-name="gr4">
          <draw:path draw:style-name="gr14" draw:text-style-name="P3" draw:layer="layout" svg:width="6.152cm" svg:height="6.32cm" svg:x="4.463cm" svg:y="14.819cm" svg:viewBox="0 0 6153 6321" svg:d="m6141 5721v0c0-507 4-2289 4-3040s18-1122 0-1474c-22-349 25-528-119-636-151-108-541-118-761 0-219 119-399 337-558 719-158 378-299 1013-399 1549-101 539 6 1150-200 1671-208 525-550 1197-1037 1474-486 280-1365 485-1874 200-511-286-1170-1206-1196-1911-29-704 530-1721 1035-2307 507-586 1448-870 1996-1193 547-328 879-680 1276-759 399-79 867 201 1116 280 252 80 307 159 390 198z">
            <text:p/>
          </draw:path>
          <draw:path draw:style-name="gr15" draw:text-style-name="P3" draw:layer="layout" svg:width="6.152cm" svg:height="6.32cm" svg:x="4.463cm" svg:y="14.819cm" svg:viewBox="0 0 6153 6321" svg:d="m6141 5721v0c0-507 4-2289 4-3040s18-1122 0-1474c-22-349 25-528-119-636-151-108-541-118-761 0-219 119-399 337-558 719-158 378-299 1013-399 1549-101 539 6 1150-200 1671-208 525-550 1197-1037 1474-486 280-1365 485-1874 200-511-286-1170-1206-1196-1911-29-704 530-1721 1035-2307 507-586 1448-870 1996-1193 547-328 879-680 1276-759 399-79 867 201 1116 280 252 80 307 159 390 198">
            <text:p/>
          </draw:path>
          <draw:path draw:style-name="gr16" draw:text-style-name="P3" draw:layer="layout" svg:width="0.951cm" svg:height="5.287cm" svg:x="9.663cm" svg:y="15.298cm" svg:viewBox="0 0 952 5288" svg:d="m933 5257v0c36-51 7 42 7-306 4-345 0-1147 0-1783 4-639 15-1552 11-2044-7-489 18-722-36-903-51-183-184-161-285-197s-219-26-325-8c-103 18-237 51-305 120 205 3 263 50 345 85 84 40 119 30 156 140 36 112 53 324 71 532 23 205 32 346 48 701 17 360 36 1093 36 1449 6 351-15 367-15 675 4 309 21 946 25 1171 4 227-4 126 4 188s-4 151 40 180c43 32 184 50 223 0z">
            <text:p/>
          </draw:path>
          <draw:path draw:style-name="gr15" draw:text-style-name="P3" draw:layer="layout" svg:width="0.623cm" svg:height="5.099cm" svg:x="9.842cm" svg:y="15.358cm" svg:viewBox="0 0 624 5100" svg:d="m0 0v0c26 0 108 4 166 18s138 47 184 68c51 21 93 29 119 61 26 36 18 4 35 148 15 144 51 431 62 719 7 286-7 578 0 1013 4 435 18 1068 25 1582 12 513 21 1002 33 1491">
            <text:p/>
          </draw:path>
          <draw:path draw:style-name="gr6" draw:text-style-name="P3" draw:layer="layout" svg:width="4.355cm" svg:height="4.994cm" svg:x="5.743cm" svg:y="15.11cm" svg:viewBox="0 0 4356 4995" svg:d="m4356 129v0c-51-11-191-79-321-96-133-16-277-66-479 0-206 67-505 175-747 419-244 241-432 627-720 1046-288 422-692 981-1016 1492-325 510-746 1240-923 1574-179 335-118 341-150 431">
            <text:p/>
          </draw:path>
          <draw:path draw:style-name="gr6" draw:text-style-name="P3" draw:layer="layout" svg:width="2.673cm" svg:height="2.051cm" svg:x="5.887cm" svg:y="15.541cm" svg:viewBox="0 0 2674 2052" svg:d="m2674 0v0c-138 129-520 536-819 769-303 234-681 410-987 626-306 215-591 435-868 657">
            <text:p/>
          </draw:path>
          <draw:path draw:style-name="gr6" draw:text-style-name="P3" draw:layer="layout" svg:width="0.615cm" svg:height="3.103cm" svg:x="7.713cm" svg:y="15.832cm" svg:viewBox="0 0 616 3104" svg:d="m616 0v0c-14 39-50 118-90 233-39 119-86 209-156 463-64 256-200 770-251 1064-48 292-11 464-33 687-18 224-54 439-86 657">
            <text:p/>
          </draw:path>
          <draw:path draw:style-name="gr6" draw:text-style-name="P3" draw:layer="layout" svg:width="0.601cm" svg:height="2.421cm" svg:x="6.841cm" svg:y="17.173cm" svg:viewBox="0 0 602 2422" svg:d="m602 0v0c-112 284-220 567-298 869-84 302-134 697-182 956-50 259-85 424-122 597">
            <text:p/>
          </draw:path>
          <draw:path draw:style-name="gr6" draw:text-style-name="P3" draw:layer="layout" svg:width="1.704cm" svg:height="1.433cm" svg:x="5.378cm" svg:y="17.683cm" svg:viewBox="0 0 1705 1434" svg:d="m1705 0v0c-325 317-642 629-897 838-256 205-490 316-628 416-136 101-158 141-180 180">
            <text:p/>
          </draw:path>
        </draw:g>
        <draw:g draw:name="étamine 5" draw:style-name="gr4">
          <draw:path draw:style-name="gr8" draw:text-style-name="P3" draw:layer="layout" svg:width="0.364cm" svg:height="3.505cm" svg:x="10.384cm" svg:y="17.167cm" svg:viewBox="0 0 365 3506" svg:d="m364 3451v0c8-39-22-39-33-194-11-151-17-414-29-726-14-316-36-930-46-1171-15-241-25-205-22-271 0-64 14-60 32-107s51-85 65-165 26-198 26-306c-4-104-11-254-33-334-22-82-72-133-101-158-29-29-47-18-75-11-25 11-62 32-87 69-21 36-46 78-55 154s-6 212-3 309 8 208 29 277c18 68 58 80 87 139 25 62 61-6 75 227 14 238 8 835 12 1186 2 349 14 733 17 913 0 176-15 126 0 166 11 35 47 53 69 58 25 0 65-15 72-55z">
            <text:p/>
          </draw:path>
          <draw:path draw:style-name="gr9" draw:text-style-name="P3" draw:layer="layout" svg:width="0.304cm" svg:height="0.932cm" svg:x="10.412cm" svg:y="17.186cm" svg:viewBox="0 0 305 933" svg:d="m134 0v0c26-3 76 36 102 76 24 42 35 93 46 165 10 72 22 201 22 269 3 72-4 94-12 159-10 64-21 197-54 236-28 40-90 32-126 5-40-30-79-108-97-184-14-72-7-169-7-255-4-86-14-194-4-256 8-64 26-89 50-125 23-36 62-72 80-90z">
            <text:p/>
          </draw:path>
        </draw:g>
        <draw:path draw:name="sépale 1" draw:style-name="gr17" draw:text-style-name="P3" draw:layer="layout" svg:width="0.748cm" svg:height="3.994cm" svg:x="9.8cm" svg:y="16.694cm" svg:viewBox="0 0 749 3995" svg:d="m728 3995v0c-62-2-332-64-432-150-102-86-134-262-170-363s-54-8-58-237c-3-230 22-823 22-1151 0-322 0-542-11-811-11-274-105-608-72-816 32-212 205-403 263-453 62-51 97 50 97 140 0 89-68 248-83 406-18 162 0 360 0 560 0 199 12 425 12 655s-30 532-26 729c3 198 7 277 36 450 29 176 72 463 134 614 57 147 179 234 226 298 47 65 119 133 62 129z">
          <text:p/>
        </draw:path>
        <draw:path draw:name="sépale 3" draw:style-name="gr17" draw:text-style-name="P3" draw:layer="layout" svg:width="0.749cm" svg:height="3.988cm" svg:x="10.761cm" svg:y="16.685cm" svg:viewBox="0 0 750 3989" svg:d="m22 3989v0c61-3 332-61 432-148 101-85 134-265 169-366 36-101 54-8 58-234 4-230-22-822-22-1150 0-324 0-543 12-811 10-274 104-604 72-817-34-211-206-398-264-450-61-50-97 52-97 138 0 89 68 248 83 409 18 162 0 356 0 557s-11 425-11 655 29 532 25 729c-3 194-8 273-35 450-30 176-73 459-134 610-58 151-180 238-227 302-47 65-120 129-61 126z">
          <text:p/>
        </draw:path>
        <draw:path draw:name="sépale 4" draw:style-name="gr17" draw:text-style-name="P3" draw:layer="layout" svg:width="1.202cm" svg:height="4.187cm" svg:x="10.069cm" svg:y="16.53cm" svg:viewBox="0 0 1203 4188" svg:d="m452 127v0c-76 79-199 183-246 438-46 252-7 597-39 1085-32 493-198 1445-162 1855 36 413 251 517 389 619 137 103 288 63 419 9 132-53 319-143 370-341 54-198-14-478-47-834-32-359-133-930-155-1315-25-381 0-759 0-974 0-218 15-255 0-334-19-79-54-97-108-151-58-54-144-173-216-183-72-12-161 100-205 126z">
          <text:p/>
        </draw:path>
        <draw:frame draw:style-name="gr18" draw:text-style-name="P4" draw:layer="layout" svg:width="19cm" svg:height="1.117cm" svg:x="1cm" svg:y="1cm">
          <draw:text-box>
            <text:p text:style-name="P1"><text:span text:style-name="T2">Dissection virtuelle d'une fleur de lunaire annuelle </text:span><text:span text:style-name="T3">(</text:span><text:span text:style-name="T4">Lunaria annua</text:span><text:span text:style-name="T3">)</text:span></text:p>
          </draw:text-box>
        </draw:frame>
        <draw:frame draw:style-name="gr19" draw:layer="layout" svg:width="4.347cm" svg:height="1.097cm" svg:x="2.393cm" svg:y="3.496cm">
          <draw:text-box>
            <text:p>Les sépales</text:p>
          </draw:text-box>
        </draw:frame>
        <draw:frame draw:style-name="gr19" draw:layer="layout" svg:width="4.347cm" svg:height="1.097cm" svg:x="5.969cm" svg:y="5.229cm">
          <draw:text-box>
            <text:p>Les pétales</text:p>
          </draw:text-box>
        </draw:frame>
        <draw:frame draw:style-name="gr19" draw:layer="layout" svg:width="4.347cm" svg:height="1.097cm" svg:x="7.89cm" svg:y="3.481cm">
          <draw:text-box>
            <text:p>Les étamines</text:p>
          </draw:text-box>
        </draw:frame>
        <draw:frame draw:style-name="gr19" draw:layer="layout" svg:width="4.347cm" svg:height="1.097cm" svg:x="13.09cm" svg:y="5.007cm">
          <draw:text-box>
            <text:p>Le pistil</text:p>
          </draw:text-box>
        </draw:frame>
        <draw:frame draw:style-name="gr19" draw:layer="layout" svg:width="4.347cm" svg:height="1.097cm" svg:x="14.173cm" svg:y="3.295cm">
          <draw:text-box>
            <text:p>Le pédoncule</text:p>
          </draw:text-box>
        </draw:frame>
        <draw:g draw:style-name="gr20">
          <draw:frame draw:style-name="gr21" draw:text-style-name="P5" draw:layer="layout" svg:width="3.28cm" svg:height="0.568cm" svg:x="0.86cm" svg:y="28.276cm">
            <draw:text-box>
              <text:p text:style-name="P1"><text:span text:style-name="T5"><text:file-name text:display="name-and-extension">lunaire schema fleur v2.odg</text:file-name></text:span></text:p>
            </draw:text-box>
          </draw:frame>
          <draw:frame draw:style-name="gr22" draw:text-style-name="P6" draw:layer="layout" svg:width="1.997cm" svg:height="0.504cm" svg:x="9.48cm" svg:y="28.308cm">
            <draw:text-box>
              <text:p text:style-name="P6"><text:author-name text:fixed="false">Alain LE METAYER</text:author-name></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initial-creator>Alain LE METAYER</meta:initial-creator>
    <meta:creation-date>2009-04-28T13:46:29</meta:creation-date>
    <dc:creator>Alain LE METAYER</dc:creator>
    <dc:date>2013-03-24T17:49:25.30</dc:date>
    <meta:editing-cycles>11</meta:editing-cycles>
    <meta:editing-duration>PT1H9M47S</meta:editing-duration>
    <meta:document-statistic meta:object-count="68"/>
    <meta:user-defined meta:name="Info 1"/>
    <meta:user-defined meta:name="Info 2"/>
    <meta:user-defined meta:name="Info 3"/>
    <meta:user-defined meta:name="Info 4"/>
  </office:meta>
</office:document-meta>
</file>