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 svg:font-family="'times new roman'" style:font-family-generic="roman"/>
    <style:font-face style:name="arial" svg:font-family="arial" style:font-family-generic="swiss"/>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paragraph-properties fo:text-align="center" style:justify-single-word="false"/>
      <style:text-properties style:font-name="Arial Narrow" fo:font-size="12pt" style:font-size-asian="12pt" style:font-size-complex="12pt"/>
    </style:style>
    <style:style style:name="P4" style:family="paragraph" style:parent-style-name="Standard">
      <style:paragraph-properties fo:text-align="end" style:justify-single-word="false"/>
      <style:text-properties style:font-name="Arial Narrow" fo:font-size="12pt" style:font-size-asian="12pt" style:font-size-complex="12pt"/>
    </style:style>
    <style:style style:name="P5" style:family="paragraph" style:parent-style-name="Standard">
      <style:text-properties style:font-name="Arial Narrow"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Narrow" fo:font-size="12pt" style:text-underline-style="solid" style:text-underline-width="auto" style:text-underline-color="font-color" style:font-size-asian="12pt" style:font-size-complex="12pt"/>
    </style:style>
    <style:style style:name="P7" style:family="paragraph" style:parent-style-name="Standard">
      <style:paragraph-properties fo:text-align="end" style:justify-single-word="false"/>
      <style:text-properties style:font-name="Arial Narrow" fo:font-size="10pt" style:font-size-asian="10pt" style:font-size-complex="10pt"/>
    </style:style>
    <style:style style:name="P8" style:family="paragraph" style:parent-style-name="Standard">
      <style:text-properties style:font-name="Arial Narrow" fo:font-size="8pt" style:font-size-asian="8pt" style:font-size-complex="8pt"/>
    </style:style>
    <style:style style:name="P9" style:family="paragraph" style:parent-style-name="Standard">
      <style:paragraph-properties fo:text-align="center" style:justify-single-word="false"/>
      <style:text-properties style:font-name="Arial Narrow" fo:font-size="8pt" style:font-size-asian="8pt" style:font-size-complex="8pt"/>
    </style:style>
    <style:style style:name="P10" style:family="paragraph" style:parent-style-name="Standard">
      <style:text-properties style:font-name="Arial Narrow" fo:font-size="11pt" style:font-size-asian="11pt" style:font-size-complex="11pt"/>
    </style:style>
    <style:style style:name="P11" style:family="paragraph" style:parent-style-name="Standard">
      <style:paragraph-properties fo:text-align="center" style:justify-single-word="false" fo:break-before="page" fo:background-color="#b3b3b3" fo:padding="0.049cm" fo:border="0.002cm solid #000000" style:shadow="none">
        <style:background-image/>
      </style:paragraph-properties>
      <style:text-properties style:font-name="Arial Narrow" fo:font-size="12pt" fo:font-weight="bold" style:font-size-asian="12pt" style:font-weight-asian="bold" style:font-size-complex="12pt" style:font-weight-complex="bold"/>
    </style:style>
    <style:style style:name="P12" style:family="paragraph" style:parent-style-name="Standard">
      <style:paragraph-properties fo:break-before="page" fo:background-color="#b3b3b3" fo:padding="0.049cm" fo:border="0.002cm solid #000000" style:shadow="none">
        <style:background-image/>
      </style:paragraph-properties>
      <style:text-properties style:font-name="Arial Narrow" fo:font-size="12pt" style:font-size-asian="12pt" style:font-size-complex="12pt"/>
    </style:style>
    <style:style style:name="P13" style:family="paragraph" style:parent-style-name="Standard">
      <style:paragraph-properties fo:break-before="page" fo:background-color="#b3b3b3" fo:padding="0.049cm" fo:border="0.002cm solid #000000" style:shadow="none">
        <style:background-image/>
      </style:paragraph-properties>
      <style:text-properties style:font-name="Arial Narrow"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fo:background-color="#b3b3b3" fo:padding="0.049cm" fo:border="0.002cm solid #000000" style:shadow="none">
        <style:background-image/>
      </style:paragraph-properties>
      <style:text-properties style:font-name="Arial Narrow"/>
    </style:style>
    <style:style style:name="P15" style:family="paragraph" style:parent-style-name="Standard">
      <style:paragraph-properties fo:text-align="center" style:justify-single-word="false" fo:background-color="#b3b3b3" fo:padding="0.049cm" fo:border="0.018cm solid #000000" style:shadow="none">
        <style:background-image/>
      </style:paragraph-properties>
      <style:text-properties style:font-name="Arial Narrow" fo:font-size="16pt" style:font-size-asian="16pt" style:font-size-complex="16pt"/>
    </style:style>
    <style:style style:name="P16" style:family="paragraph" style:parent-style-name="Standard">
      <style:paragraph-properties fo:text-align="center" style:justify-single-word="false" fo:background-color="#b3b3b3" fo:padding="0.049cm" fo:border="0.018cm solid #000000" style:shadow="none">
        <style:background-image/>
      </style:paragraph-properties>
      <style:text-properties style:font-name="Arial Narrow" fo:font-size="16pt" fo:font-weight="bold" style:font-size-asian="16pt" style:font-weight-asian="bold" style:font-size-complex="16pt" style:font-weight-complex="bold"/>
    </style:style>
    <style:style style:name="P17" style:family="paragraph" style:parent-style-name="Standard" style:master-page-name="Standard">
      <style:paragraph-properties fo:text-align="center" style:justify-single-word="false" style:page-number="auto" fo:background-color="#b3b3b3" fo:padding="0.049cm" fo:border="0.018cm solid #000000" style:shadow="none">
        <style:background-image/>
      </style:paragraph-properties>
      <style:text-properties style:font-name="Arial Narrow" fo:font-size="10pt" style:font-size-asian="10pt" style:font-size-complex="10pt"/>
    </style:style>
    <style:style style:name="P18" style:family="paragraph" style:parent-style-name="Standard">
      <style:text-properties style:font-name="Arial Narrow"/>
    </style:style>
    <style:style style:name="P19" style:family="paragraph" style:parent-style-name="Standard">
      <style:text-properties style:font-name="Arial Narrow" fo:font-size="8pt" style:font-size-asian="8pt" style:font-size-complex="8pt"/>
    </style:style>
    <style:style style:name="P20" style:family="paragraph" style:parent-style-name="Standard">
      <style:text-properties style:font-name="Arial Narrow" fo:font-size="12pt" style:font-size-asian="12pt" style:font-size-complex="12pt"/>
    </style:style>
    <style:style style:name="P21" style:family="paragraph" style:parent-style-name="Standard">
      <style:paragraph-properties fo:break-before="page"/>
      <style:text-properties style:font-name="Arial Narrow"/>
    </style:style>
    <style:style style:name="T1" style:family="text">
      <style:text-properties style:font-name="Arial Narrow" fo:font-size="6pt" style:font-size-asian="6pt" style:font-size-complex="6pt"/>
    </style:style>
    <style:style style:name="T2" style:family="text">
      <style:text-properties style:font-name="Arial Narrow"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style:style>
    <style:style style:name="T8"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ORF n°0078 du 2 avril 2015 texte 16</text:p>
      <text:p text:style-name="P15">DECRET</text:p>
      <text:p text:style-name="P16">Décret n° 2015-372 du 31 mars 2015 </text:p>
      <text:p text:style-name="P16">relatif au socle commun de connaissances, de compétences et de culture</text:p>
      <text:p text:style-name="P1"> </text:p>
      <text:p text:style-name="P9">NOR: MENE1506516D</text:p>
      <text:p text:style-name="P9">ELI: http://legifrance.gouv.fr/eli/decret/2015/3/31/MENE1506516D/jo/texte</text:p>
      <text:p text:style-name="P9">ELI: http://legifrance.gouv.fr/eli/decret/2015/3/31/2015-372/jo/texte</text:p>
      <text:p text:style-name="P8"> </text:p>
      <text:p text:style-name="P8"> Publics concernés : élèves en cours de scolarité obligatoire des écoles élémentaires, des collèges et lycées publics et privés sous contrat de l’éducation nationale et de l’enseignement agricole et, pour l’annexe, les enfants instruits dans la famille ou dans les établissements d’enseignement privés hors contrat.</text:p>
      <text:p text:style-name="P8">Objet : publication du nouveau socle commun de connaissances, de compétences et de culture.</text:p>
      <text:p text:style-name="P8">Entrée en vigueur : le texte entre en vigueur à compter de la rentrée scolaire de septembre 2016.</text:p>
      <text:p text:style-name="P8">Notice : le décret prévoit un nouveau socle commun de connaissances, de compétences et de culture destiné à remplacer le socle commun de connaissances et de compétences actuellement en vigueur.</text:p>
      <text:p text:style-name="P8">Références : le présent décret est pris en application de l’article L. 122-1-1 du code de l’éducation dans sa rédaction issue de l’article 13 de la loi n° 2013-595 du 8 juillet 2013 d’orientation et de programmation pour la refondation de l’école de la République. Le code de l’éducation modifié par le présent décret peut être consulté, dans sa rédaction issue de cette modification, sur le site Légifrance (http://www.legifrance.gouv.fr).</text:p>
      <text:p text:style-name="P2">Le Premier ministre,</text:p>
      <text:p text:style-name="P8">Sur le rapport de la ministre de l’éducation nationale, de l’enseignement supérieur et de la recherche,</text:p>
      <text:p text:style-name="P8">Vu le code de l’éducation, notamment son article L. 122-1-1 ;</text:p>
      <text:p text:style-name="P8">Vu l’avis du Conseil supérieur des programmes en date du 12 février 2015 ;</text:p>
      <text:p text:style-name="P8">Vu l’avis du Conseil supérieur de l’éducation en date du 12 mars 2015,</text:p>
      <text:p text:style-name="P2">Décrète : </text:p>
      <text:p text:style-name="P1"> </text:p>
      <text:p text:style-name="P14"><text:span text:style-name="T3">Article 1</text:span> </text:p>
      <text:p text:style-name="P1"> </text:p>
      <text:p text:style-name="P2">Les articles D. 122-1 à D. 122-3 du code de l’éducation sont remplacés par les dispositions suivantes :  </text:p>
      <text:p text:style-name="P1"> </text:p>
      <text:p text:style-name="P2">« Art. D. 122-1.-Le socle commun de connaissances, de compétences et de culture prévu à l’article L. 122-1-1 est composé de cinq domaines de formation qui définissent les grands enjeux de formation durant la scolarité obligatoire : </text:p>
      <text:p text:style-name="P1"> </text:p>
      <text:p text:style-name="P2">« 1° <text:span text:style-name="T5">Les langages pour penser et communiquer</text:span> : ce domaine vise l’apprentissage de la langue française, des langues étrangères et, le cas échéant, régionales, des langages scientifiques, des langages informatiques et des médias ainsi que des langages des arts et du corps ; </text:p>
      <text:p text:style-name="P1"> </text:p>
      <text:p text:style-name="P2">« 2° <text:span text:style-name="T5">Les méthodes et outils pour apprendre</text:span> : ce domaine vise un enseignement explicite des moyens d’accès à l’information et à la documentation, des outils numériques, de la conduite de projets individuels et collectifs ainsi que de l’organisation des apprentissages ; </text:p>
      <text:p text:style-name="P1"> </text:p>
      <text:p text:style-name="P2">« 3° <text:span text:style-name="T5">La formation de la personne et du citoyen</text:span> : ce domaine vise un apprentissage de la vie en société, de l’action collective et de la citoyenneté, par une formation morale et civique respectueuse des choix personnels et des responsabilités individuelles ; </text:p>
      <text:p text:style-name="P1"> </text:p>
      <text:p text:style-name="P2">« 4° <text:span text:style-name="T5">Les systèmes naturels et les systèmes techniques</text:span> : ce domaine est centré sur l’approche scientifique et technique de la Terre et de l’Univers ; il vise à développer la curiosité, le sens de l’observation, la capacité à résoudre des problèmes ; </text:p>
      <text:p text:style-name="P1"> </text:p>
      <text:p text:style-name="P2">« 5° <text:span text:style-name="T5">Les représentations du monde et l’activité humaine</text:span> : ce domaine est consacré à la compréhension des sociétés dans le temps et dans l’espace, à l’interprétation de leurs productions culturelles et à la connaissance du monde social contemporain.»  </text:p>
      <text:p text:style-name="P1"> </text:p>
      <text:p text:style-name="P2">« Art. D. 122-2.-Chaque domaine de formation énoncé à l’article D. 122-1 comprend des objectifs de connaissances et de compétences qui sont définis en annexe à la présente section. </text:p>
      <text:p text:style-name="P1"> <text:span text:style-name="T4">« Chacun de ces domaines requiert la contribution transversale et conjointe de toutes les disciplines et </text:span><text:soft-page-break/><text:span text:style-name="T4">démarches éducatives. </text:span></text:p>
      <text:p text:style-name="P1"> <text:span text:style-name="T4">« Les objectifs de connaissances et de compétences de chaque domaine de formation et la contribution de chaque discipline ou enseignement à ces domaines sont déclinés dans les programmes d’enseignement prévus à l’article L. 311-1 et suivants. »  </text:span></text:p>
      <text:p text:style-name="P1"> <text:span text:style-name="T4">« Art. D. 122-3.-Les acquis des élèves dans chacun des domaines de formation sont évalués au cours de la scolarité sur la base des connaissances et compétences attendues à la fin des cycles 2,3 et 4, telles qu’elles sont fixées par les programmes d’enseignement. </text:span></text:p>
      <text:p text:style-name="P1"> <text:span text:style-name="T4">« Dans le domaine de formation intitulé “ les langages pour penser et communiquer ”, cette évaluation distingue quatre composantes : langue française ; langues étrangères et, le cas échéant, langues régionales ; langages mathématiques, scientifiques et informatiques ; langages des arts et du corps. </text:span></text:p>
      <text:p text:style-name="P1"> <text:span text:style-name="T4">« L’acquisition et la maîtrise de chacun de ces domaines ne peuvent être compensées par celles d’un autre domaine. Les quatre composantes du premier domaine, mentionnées dans l’alinéa ci-dessus, ne peuvent être compensées entre elles. </text:span></text:p>
      <text:p text:style-name="P1"> <text:span text:style-name="T4">« En fin de cycle 4, le diplôme national du brevet atteste la maîtrise du socle commun. » </text:span></text:p>
      <text:p text:style-name="P1"> </text:p>
      <text:p text:style-name="P14"><text:span text:style-name="T3">Article 2</text:span> </text:p>
      <text:p text:style-name="P2"/>
      <text:p text:style-name="P2">L’annexe du présent décret remplace l’annexe de la section 1 du chapitre II du titre II du livre Ier du code de l’éducation. </text:p>
      <text:p text:style-name="P2"/>
      <text:p text:style-name="P14"> <text:span text:style-name="T3">Article 3</text:span> </text:p>
      <text:p text:style-name="P1"> </text:p>
      <text:p text:style-name="P2">Le code de l’éducation est ainsi modifié : </text:p>
      <text:p text:style-name="P1"> <text:span text:style-name="T4">1° A l’article D. 131-11, les termes : « D. 122-1 » sont remplacés par les termes : « D. 122-2 » ; </text:span></text:p>
      <text:p text:style-name="P1"> <text:span text:style-name="T4">2° Dans toutes les dispositions réglementaires en vigueur, les mots : « socle commun de connaissances et compétences » et les mots : « socle commun de connaissances et de compétences » sont remplacés par les mots : « socle commun de connaissances, de compétences et de culture ». </text:span></text:p>
      <text:p text:style-name="P2"/>
      <text:p text:style-name="P14"><text:span text:style-name="T3">Article 4</text:span> </text:p>
      <text:p text:style-name="P1"> </text:p>
      <text:p text:style-name="P2">Les dispositions du présent décret sont applicables à Wallis-et-Futuna, en Polynésie française et en Nouvelle-Calédonie à l’exception, pour ce dernier territoire, des classes de l’enseignement primaire. </text:p>
      <text:p text:style-name="P2"/>
      <text:p text:style-name="P14"><text:span text:style-name="T3">Article 5</text:span> </text:p>
      <text:p text:style-name="P2"/>
      <text:p text:style-name="P2">Le présent décret entre en vigueur à compter de la rentrée scolaire 2016. </text:p>
      <text:p text:style-name="P2"/>
      <text:p text:style-name="P14"><text:span text:style-name="T3">Article 6</text:span> </text:p>
      <text:p text:style-name="P1"> </text:p>
      <text:p text:style-name="P2">La ministre de l’éducation nationale, de l’enseignement supérieur et de la recherche et la ministre des outre-mer sont chargées, chacune en ce qui la concerne, de l’exécution du présent décret, qui sera publié au Journal officiel de la République française. </text:p>
      <text:p text:style-name="P1"> </text:p>
      <text:p text:style-name="P1"/>
      <text:p text:style-name="P1"> </text:p>
      <text:p text:style-name="P1"> </text:p>
      <text:p text:style-name="P2"/>
      <text:p text:style-name="P11">ANNEXE  </text:p>
      <text:p text:style-name="P1"> </text:p>
      <text:p text:style-name="P2"><text:tab/>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 culture scolaire commune. Précédée, pour la plupart des élèves, par une scolarisation en maternelle qui a permis de poser de premières bases en matière d’apprentissage et de vivre ensemble, la scolarité obligatoire poursuit un double objectif de formation et 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 </text:p>
      <text:p text:style-name="P2"><text:tab/>Le socle commun doit être équilibré dans ses contenus et ses démarches : </text:p>
      <text:p text:style-name="P2">- il ouvre à la connaissance, forme le jugement et l’esprit critique, à partir d’éléments ordonnés de connaissance rationnelle du monde ;</text:p>
      <text:p text:style-name="P2">- il fournit une éducation générale ouverte et commune à tous et fondée sur des valeurs qui permettent de vivre dans une société tolérante, de liberté ;</text:p>
      <text:p text:style-name="P2">- il favorise un développement de la personne en interaction avec le monde qui l’entoure ;</text:p>
      <text:p text:style-name="P2">- il développe les capacités de compréhension et de création, les capacités d’imagination et d’action ;</text:p>
      <text:p text:style-name="P2">- il accompagne et favorise le développement physique, cognitif et sensible des élèves, en respectant leur intégrité </text:p>
      <text:p text:style-name="P2">- il donne aux élèves les moyens de s’engager dans les activités scolaires, d’agir, d’échanger avec autrui, de conquérir leur autonomie et d’exercer ainsi progressivement leur liberté et leur statut de citoyen responsable.  </text:p>
      <text:p text:style-name="P2"><text:tab/></text:p>
      <text:p text:style-name="P2"><text:tab/>L’élève engagé dans la scolarité apprend à réfléchir, à mobiliser des connaissances, à choisir des démarches et des procédures adaptées, pour penser, résoudre un problème, réaliser une tâche complexe ou un projet, en particulier dans une situation nouvelle ou inattendue. Les 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 </text:p>
      <text:p text:style-name="P2"><text:tab/>Le socle commun identifie les connaissances et compétences qui doivent être acquises à l’issue de la scolarité obligatoire. Une compétence est l’aptitude à mobiliser ses ressources (connaissances, capacités, attitudes) pour accomplir une tâche ou faire face à une situation complexes ou inédites. Compétences et connaissances ne sont ainsi pas en opposition. Leur acquisition suppose de prendre en compte dans le processus d’apprentissage les vécus et les représentations des élèves, pour les mettre en perspective, enrichir et faire évoluer leur expérience du monde. </text:p>
      <text:p text:style-name="P2"><text:tab/>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 son potentiel par la meilleure éducation possible. </text:p>
      <text:p text:style-name="P2"><text:tab/>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  </text:p>
      <text:p text:style-name="P1"> </text:p>
      <text:p text:style-name="P2"/>
      <text:p text:style-name="P13">Domaine 1 : les langages pour penser et communiquer  </text:p>
      <text:p text:style-name="P1"> </text:p>
      <text:p text:style-name="P10">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  </text:p>
      <text:p text:style-name="P1"> </text:p>
      <text:p text:style-name="P6">Objectifs de connaissances et de compétences pour la maîtrise du socle commun </text:p>
      <text:p text:style-name="P1"> </text:p>
      <text:p text:style-name="P2"><text:span text:style-name="T5">Comprendre, s’exprimer en utilisant la langue française à l’oral et à l’écrit </text:span> </text:p>
      <text:p text:style-name="P1"> </text:p>
      <text:p text:style-name="P10">L’élève parle, communique, argumente à l’oral de façon claire et organisée ; il adapte son niveau de langue et son discours à la situation, il écoute et prend en compte ses interlocuteurs. </text:p>
      <text:p text:style-name="P10">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 </text:p>
      <text:p text:style-name="P10">L’élève s’exprime à l’écrit pour raconter, décrire, expliquer ou argumenter de façon claire et organisée. Lorsque c’est nécessaire, il reprend ses écrits pour rechercher la formulation qui convient le mieux et préciser ses intentions et sa pensée. </text:p>
      <text:p text:style-name="P10">Il utilise à bon escient les principales règles grammaticales et orthographiques. Il emploie à l’écrit comme à l’oral un vocabulaire juste et précis. </text:p>
      <text:p text:style-name="P10">Dans des situations variées, il recourt, de manière spontanée et avec efficacité, à la lecture comme à l’écriture. </text:p>
      <text:p text:style-name="P10">Il apprend que la langue française a des origines diverses et qu’elle est toujours en évolution. Il est sensibilisé à son histoire et à ses origines latines et grecques.  </text:p>
      <text:p text:style-name="P1"> </text:p>
      <text:p text:style-name="P5">Comprendre, s’exprimer en utilisant une langue étrangère et, le cas échéant, une langue régionale  </text:p>
      <text:p text:style-name="P1"> </text:p>
      <text:p text:style-name="P10">L’élève pratique au moins deux langues vivantes étrangères ou, le cas échéant, une langue étrangère et une langue régionale. </text:p>
      <text:p text:style-name="P10">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 …).  </text:p>
      <text:p text:style-name="P1"> </text:p>
      <text:p text:style-name="P5">Comprendre, s’exprimer en utilisant les langages mathématiques, scientifiques et informatiques  </text:p>
      <text:p text:style-name="P1"> </text:p>
      <text:p text:style-name="P2">→ L’élève utilise les principes du système de numération décimal et les langages formels (lettres, symboles …) propres aux mathématiques et aux disciplines scientifiques, notamment pour effectuer des calculs et modéliser des situations. </text:p>
      <text:p text:style-name="P2">→ Il lit des plans, se repère sur des cartes. </text:p>
      <text:p text:style-name="P2">→ Il produit et utilise des représentations d’objets, d’expériences, de phénomènes naturels tels que schémas, croquis, maquettes, patrons ou figures géométriques. </text:p>
      <text:p text:style-name="P2">→ Il lit, interprète, commente, produit des tableaux, des graphiques et des diagrammes organisant des données de natures diverses. </text:p>
      <text:p text:style-name="P2">→ Il sait que des langages informatiques sont utilisés pour programmer des outils numériques et réaliser des traitements automatiques de données. </text:p>
      <text:p text:style-name="P2">→ Il connaît les principes de base de l’algorithmique et de la conception des programmes informatiques. </text:p>
      <text:p text:style-name="P2">→ Il les met en œuvre pour créer des applications simples.  </text:p>
      <text:p text:style-name="P1"> </text:p>
      <text:p text:style-name="P2"><text:soft-page-break/><text:span text:style-name="T5">Comprendre, s’exprimer en utilisant les langages des arts et du corps </text:span> </text:p>
      <text:p text:style-name="P1"> </text:p>
      <text:p text:style-name="P2">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 </text:p>
      <text:p text:style-name="P1"> </text:p>
      <text:p text:style-name="P2">Il s’exprime par des activités, physiques, sportives ou artistiques, impliquant le corps. Il apprend ainsi le contrôle et la maîtrise de soi.  </text:p>
      <text:p text:style-name="P1"> </text:p>
      <text:p text:style-name="P2"/>
      <text:p text:style-name="P13">Domaine 2 : les méthodes et outils pour apprendre  </text:p>
      <text:p text:style-name="P1"> </text:p>
      <text:p text:style-name="P2">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 </text:p>
      <text:p text:style-name="P1"> <text:span text:style-name="T4">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 </text:span></text:p>
      <text:p text:style-name="P2">La maîtrise des méthodes et outils pour apprendre développe l’autonomie et les capacités d’initiative ; elle favorise l’implication dans le travail commun, l’entraide et la coopération.  </text:p>
      <text:p text:style-name="P1"> </text:p>
      <text:p text:style-name="P3"><text:span text:style-name="T7">Objectifs de connaissances et de compétences pour la maîtrise du socle commun</text:span> </text:p>
      <text:p text:style-name="P1"> </text:p>
      <text:p text:style-name="P5">Organisation du travail personnel  </text:p>
      <text:p text:style-name="P1"> </text:p>
      <text:p text:style-name="P2">L’élève se projette dans le temps, anticipe, planifie ses tâches. Il gère les étapes d’une production, écrite ou non, mémorise ce qui doit l’être. </text:p>
      <text:p text:style-name="P2">Il comprend le sens des consignes ; il sait qu’un même mot peut avoir des sens différents selon les disciplines. </text:p>
      <text:p text:style-name="P2">Pour acquérir des connaissances et des compétences, il met en œuvre les capacités essentielles que sont l’attention, la mémorisation, la mobilisation de ressources, la concentration, l’aptitude à l’échange et au questionnement, le respect des consignes, la gestion de l’effort. </text:p>
      <text:p text:style-name="P2">Il sait identifier un problème, s’engager dans une démarche de résolution, mobiliser les connaissances nécessaires, analyser et exploiter les erreurs, mettre à l’essai plusieurs solutions, accorder une importance particulière aux corrections. </text:p>
      <text:p text:style-name="P2">L’élève sait se constituer des outils personnels grâce à des écrits de travail, y compris numériques : notamment prise de notes, brouillons, fiches, lexiques, nomenclatures, cartes mentales, plans, croquis, dont il peut se servir pour s’entraîner, réviser, mémoriser.  </text:p>
      <text:p text:style-name="P1"> </text:p>
      <text:p text:style-name="P2"><text:span text:style-name="T5">Coopération et réalisation de projets</text:span>  </text:p>
      <text:p text:style-name="P1"> </text:p>
      <text:p text:style-name="P2">L’élève travaille en équipe, partage des tâches, s’engage dans un dialogue constructif, accepte la contradiction tout en défendant son point de vue, fait preuve de diplomatie, négocie et recherche un consensus. </text:p>
      <text:p text:style-name="P2">Il apprend à gérer un projet, qu’il soit individuel ou collectif. Il en planifie les tâches, en fixe les étapes et évalue l’atteinte des objectifs. </text:p>
      <text:p text:style-name="P2">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  </text:p>
      <text:p text:style-name="P2"/>
      <text:p text:style-name="P1"><text:span text:style-name="T3">Médias, démarches de recherche et de traitement de l’information </text:span><text:span text:style-name="T4"> </text:span></text:p>
      <text:p text:style-name="P1"> </text:p>
      <text:p text:style-name="P2">L’élève connaît des éléments d’histoire de l’écrit et de ses différents supports. Il comprend les modes de production et le rôle de l’image. </text:p>
      <text:p text:style-name="P2">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 </text:p>
      <text:p text:style-name="P2"><text:soft-page-break/>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 </text:p>
      <text:p text:style-name="P2">Il identifie les différents médias (presse écrite, audiovisuelle et web) et en connaît la nature. Il en comprend les enjeux et le fonctionnement général afin d’acquérir une distance critique et une autonomie suffisantes dans leur usage.  </text:p>
      <text:p text:style-name="P1"> </text:p>
      <text:p text:style-name="P5">Outils numériques pour échanger et communiquer  </text:p>
      <text:p text:style-name="P1"> </text:p>
      <text:p text:style-name="P2">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 </text:p>
      <text:p text:style-name="P2">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  </text:p>
      <text:p text:style-name="P1"> </text:p>
      <text:p text:style-name="P2"/>
      <text:p text:style-name="P13">Domaine 3 : la formation de la personne et du citoyen  </text:p>
      <text:p text:style-name="P1"> </text:p>
      <text:p text:style-name="P2">L’E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 </text:p>
      <text:p text:style-name="P1"> </text:p>
      <text:p text:style-name="P2">Ce domaine fait appel : </text:p>
      <text:p text:style-name="P2">-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p>
      <text:p text:style-name="P2">- à des connaissances et à la compréhension du sens du droit et de la loi, des règles qui permettent la participation à la vie collective et démocratique et de la notion d’intérêt général ;</text:p>
      <text:p text:style-name="P2">- à la connaissance, la compréhension mais aussi la mise en pratique du principe de laïcité, qui permet le déploiement du civisme et l’implication de chacun dans la vie sociale, dans le respect de la liberté de conscience.  </text:p>
      <text:p text:style-name="P1"> </text:p>
      <text:p text:style-name="P2">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  </text:p>
      <text:p text:style-name="P1"> </text:p>
      <text:p text:style-name="P6">Objectifs de connaissances et de compétences pour la maîtrise du socle commun </text:p>
      <text:p text:style-name="P1"> </text:p>
      <text:p text:style-name="P2"><text:span text:style-name="T5">Expression de la sensibilité et des opinions, respect des autres</text:span>  </text:p>
      <text:p text:style-name="P1"> </text:p>
      <text:p text:style-name="P2">L’élève exprime ses sentiments et ses émotions en utilisant un vocabulaire précis. </text:p>
      <text:p text:style-name="P2">Il exploite ses facultés intellectuelles et physiques en ayant confiance en sa capacité à réussir et à progresser. </text:p>
      <text:p text:style-name="P2">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  </text:p>
      <text:p text:style-name="P1"> </text:p>
      <text:p text:style-name="P5">La règle et le droit  </text:p>
      <text:p text:style-name="P1"> </text:p>
      <text:p text:style-name="P2">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 </text:p>
      <text:p text:style-name="P2">Il comprend comment, dans une société démocratique, des valeurs communes garantissent les libertés individuelles et collectives, trouvent force d’applications dans des règles et dans le système du droit, que les citoyens peuvent faire évoluer selon des procédures organisées. </text:p>
      <text:p text:style-name="P2">Il connaît les grandes déclarations des droits de l’homme (notamment la Déclaration des droits de l’homme et du citoyen de 1789, la Déclaration universelle des droits de l’homme de 1948), la 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 </text:p>
      <text:p text:style-name="P2"><text:soft-page-break/>Il connaît les principales règles du fonctionnement institutionnel de l’Union européenne et les grands objectifs du projet européen.  </text:p>
      <text:p text:style-name="P1"> </text:p>
      <text:p text:style-name="P2"><text:span text:style-name="T5">Réflexion et discernement </text:span> </text:p>
      <text:p text:style-name="P1"> </text:p>
      <text:p text:style-name="P2">L’élève est attentif à la portée de ses paroles et à la responsabilité de ses actes. </text:p>
      <text:p text:style-name="P2">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 </text:p>
      <text:p text:style-name="P2">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  </text:p>
      <text:p text:style-name="P1"> </text:p>
      <text:p text:style-name="P2"><text:span text:style-name="T5">Responsabilité, sens de l’engagement et de l’initiative </text:span> </text:p>
      <text:p text:style-name="P1"> </text:p>
      <text:p text:style-name="P2">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 </text:p>
      <text:p text:style-name="P2">L’élève sait prendre des initiatives, entreprendre et mettre en œuvre des projets, après avoir évalué les conséquences de son action ; il prépare ainsi son orientation future et sa vie d’adulte.  </text:p>
      <text:p text:style-name="P1"> </text:p>
      <text:p text:style-name="P2"/>
      <text:p text:style-name="P13">Domaine 4 : les systèmes naturels et les systèmes techniques  </text:p>
      <text:p text:style-name="P1"> </text:p>
      <text:p text:style-name="P2">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 </text:p>
      <text:p text:style-name="P1"> </text:p>
      <text:p text:style-name="P2">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 </text:p>
      <text:p text:style-name="P1"> </text:p>
      <text:p text:style-name="P2">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 </text:p>
      <text:p text:style-name="P1"> </text:p>
      <text:p text:style-name="P2">En s’initiant à ces démarches, concepts et outils, l’élève se familiarise avec les évolutions de la science et de la technologie ainsi que leur histoire, qui modifient en permanence nos visions et nos usages de la planète. </text:p>
      <text:p text:style-name="P1"> </text:p>
      <text:p text:style-name="P2">L’élève comprend que les mathématiques permettent de développer une représentation scientifique des phénomènes, qu’elles offrent des outils de modélisation, qu’elles se nourrissent des questions posées par les autres domaines de connaissance et les nourrissent en retour.  </text:p>
      <text:p text:style-name="P1"> </text:p>
      <text:p text:style-name="P6">Objectifs de connaissances et de compétences pour la maîtrise du socle commun </text:p>
      <text:p text:style-name="P1"> </text:p>
      <text:p text:style-name="P2"><text:span text:style-name="T5">Démarches scientifiques </text:span> </text:p>
      <text:p text:style-name="P1"> </text:p>
      <text:p text:style-name="P2">L’élève sait mener une démarche d’investigation. Pour cela, </text:p>
      <text:p text:style-name="P2">- il décrit et questionne ses observations ; </text:p>
      <text:p text:style-name="P2">- il prélève, organise et traite l’information utile ; </text:p>
      <text:p text:style-name="P2">- il formule des hypothèses, les teste et les éprouve ; </text:p>
      <text:p text:style-name="P2">- il manipule, explore plusieurs pistes, procède par essais et erreurs ; </text:p>
      <text:p text:style-name="P2">- il modélise pour représenter une situation ; </text:p>
      <text:p text:style-name="P2">- il analyse, argumente, mène différents types de raisonnements (par analogie, déduction logique …) ; </text:p>
      <text:p text:style-name="P2">- il rend compte de sa démarche. </text:p>
      <text:p text:style-name="P2">- Il exploite et communique les résultats de mesures ou de recherches en utilisant les langages scientifiques à bon escient. </text:p>
      <text:p text:style-name="P1"> </text:p>
      <text:p text:style-name="P2">L’élève pratique le calcul, mental et écrit, exact et approché, il estime et contrôle les résultats, notamment en utilisant les ordres de grandeur. </text:p>
      <text:p text:style-name="P2">Il résout des problèmes impliquant des grandeurs variées (géométriques, physiques, économiques …), en particulier des situations de proportionnalité. </text:p>
      <text:p text:style-name="P2">Il interprète des résultats statistiques et les représente graphiquement.  </text:p>
      <text:p text:style-name="P1"> </text:p>
      <text:p text:style-name="P21"><text:span text:style-name="T3">Conception, création, réalisation</text:span><text:span text:style-name="T4">  </text:span></text:p>
      <text:p text:style-name="P1"> </text:p>
      <text:p text:style-name="P2">L’élève imagine, conçoit et fabrique des objets et des systèmes techniques. </text:p>
      <text:p text:style-name="P2">Il met en œuvre observation, imagination, créativité, sens de l’esthétique et de la qualité, talent et habileté manuels, sens pratique, et sollicite les savoirs et compétences scientifiques, technologiques et artistiques pertinents.  </text:p>
      <text:p text:style-name="P1"> </text:p>
      <text:p text:style-name="P5">Responsabilités individuelles et collectives  </text:p>
      <text:p text:style-name="P1"> </text:p>
      <text:p text:style-name="P2">L’élève connaît l’importance d’un comportement responsable vis-à-vis de l’environnement et de la santé et comprend ses responsabilités individuelle et collective. </text:p>
      <text:p text:style-name="P2">Il prend conscience de l’impact de l’activité humaine sur l’environnement, de ses conséquences sanitaires et de la nécessité de préserver les ressources naturelles et la diversité des espèces. </text:p>
      <text:p text:style-name="P2">Il prend conscience de la nécessité d’un développement plus juste et plus attentif à ce qui est laissé aux générations futures. </text:p>
      <text:p text:style-name="P1"> </text:p>
      <text:p text:style-name="P2">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text:p>
      <text:p text:style-name="P2">Il est conscient des enjeux de bien-être et de santé des pratiques alimentaires et physiques. </text:p>
      <text:p text:style-name="P2">Il observe les règles élémentaires de sécurité liées aux techniques et produits rencontrés dans la vie quotidienne. </text:p>
      <text:p text:style-name="P1"> </text:p>
      <text:p text:style-name="P2"><text:span text:style-name="T7">Pour atteindre les objectifs de connaissances et de compétences de ce domaine, l’élève mobilise des connaissances sur</text:span> : </text:p>
      <text:p text:style-name="P1"> </text:p>
      <text:p text:style-name="P2">- les principales fonctions du corps humain, les caractéristiques et l’unité du monde vivant, l’évolution et la diversité des espèces ;</text:p>
      <text:p text:style-name="P1"> </text:p>
      <text:p text:style-name="P2">- la structure de l’Univers et de la matière ; les grands caractères de la biosphère et leurs transformations ;</text:p>
      <text:p text:style-name="P1"> </text:p>
      <text:p text:style-name="P2">- l’énergie et ses multiples formes, le mouvement et les forces qui le régissent ;</text:p>
      <text:p text:style-name="P1"> </text:p>
      <text:p text:style-name="P2">- les nombres et les grandeurs, les objets géométriques, la gestion de données, les phénomènes aléatoires ;</text:p>
      <text:p text:style-name="P1"> </text:p>
      <text:p text:style-name="P2">- les grandes caractéristiques des objets et systèmes techniques et des principales solutions technologiques.  </text:p>
      <text:p text:style-name="P1"> </text:p>
      <text:p text:style-name="P2"/>
      <text:p text:style-name="P12"><text:span text:style-name="T8">Domaine 5 : les représentations du monde et l’activité humaine </text:span> </text:p>
      <text:p text:style-name="P1"> </text:p>
      <text:p text:style-name="P2">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 </text:p>
      <text:p text:style-name="P1"> </text:p>
      <text:p text:style-name="P2">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  </text:p>
      <text:p text:style-name="P1"> </text:p>
      <text:p text:style-name="P3"><text:span text:style-name="T7">Objectifs de connaissances et de compétences pour la maîtrise du socle commun</text:span> </text:p>
      <text:p text:style-name="P1"> </text:p>
      <text:p text:style-name="P5">L’espace et le temps  </text:p>
      <text:p text:style-name="P1"> </text:p>
      <text:p text:style-name="P2">L’élève identifie ainsi les grandes questions et les principaux enjeux du développement humain, il est capable d’appréhender les causes et les conséquences des inégalités, les sources de conflits et les solidarités, ou encore les problématiques mondiales concernant l’environnement, les ressources, les échanges, l’énergie, la démographie et le climat. Il comprend également que les lectures du passé éclairent le présent et permettent de l’interpréter. </text:p>
      <text:p text:style-name="P1"> </text:p>
      <text:p text:style-name="P2">L’élève se repère dans l’espace 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 graphiques.  </text:p>
      <text:p text:style-name="P1"> </text:p>
      <text:p text:style-name="P2"><text:span text:style-name="T5">Organisations et représentations du monde</text:span>  </text:p>
      <text:p text:style-name="P1"> </text:p>
      <text:p text:style-name="P2">L’élève lit des paysages, identifiant ce qu’ils révèlent des atouts et des contraintes du milieu ainsi que de l’activité humaine, passée et présente. Il établit des liens entre l’espace et l’organisation des sociétés. </text:p>
      <text:p text:style-name="P1"> </text:p>
      <text:p text:style-name="P2">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Il justifie ses intentions et ses choix expressifs, en s’appuyant sur quelques notions d’analyse des œuvres. Il s’approprie, de façon directe ou indirecte, notamment dans le cadre de sorties scolaires culturelles, des œuvres littéraires et artistiques appartenant au patrimoine national et mondial comme à la création contemporaine.  </text:p>
      <text:p text:style-name="P1"> </text:p>
      <text:p text:style-name="P2"><text:span text:style-name="T5">Invention, élaboration, production</text:span>  </text:p>
      <text:p text:style-name="P1"> </text:p>
      <text:p text:style-name="P2">L’élève imagine, conçoit et réalise des productions de natures diverses, y compris littéraires et artistiques. Pour cela, il met en œuvre des principes de conception et de fabrication d’objets ou les 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 </text:p>
      <text:p text:style-name="P1"> </text:p>
      <text:p text:style-name="P2"><text:soft-page-break/>Il connaît les contraintes et les libertés qui s’exercent dans le cadre des activités physiques et sportives ou artistiques personnelles et collectives. Il sait en tirer parti et gère son activité physique et sa production ou sa performance artistiques pour les améliorer, progresser et se perfectionner. Il cherche et utilise des techniques pertinentes, il construit des stratégies pour réaliser une performance sportive. Dans le cadre d’activités et de projets collectifs, il prend sa place dans le groupe en étant attentif aux autres pour coopérer ou s’affronter dans un cadre réglementé. </text:p>
      <text:p text:style-name="P1"> </text:p>
      <text:p text:style-name="P2"><text:span text:style-name="T7">Pour mieux connaître le monde qui l’entoure comme pour se préparer à l’exercice futur de sa citoyenneté démocratique, l’élève pose des questions et cherche des réponses en mobilisant des connaissances sur</text:span> : </text:p>
      <text:p text:style-name="P1"> </text:p>
      <text:p text:style-name="P2">- les principales périodes de l’histoire de l’humanité, situées dans leur chronologie, les grandes ruptures et les événements fondateurs, la notion de civilisation ;</text:p>
      <text:p text:style-name="P1"> </text:p>
      <text:p text:style-name="P2">- les principaux modes d’organisation des espaces humanisés ;</text:p>
      <text:p text:style-name="P1"> </text:p>
      <text:p text:style-name="P2">- la diversité des modes de vie et des cultures, en lien avec l’apprentissage des langues ;</text:p>
      <text:p text:style-name="P1"> </text:p>
      <text:p text:style-name="P2">- les éléments clés de l’histoire des idées, des faits religieux et des convictions ;</text:p>
      <text:p text:style-name="P1"> </text:p>
      <text:p text:style-name="P2">- les grandes découvertes scientifiques et techniques et les évolutions qu’elles ont engendrées, tant dans les modes de vie que dans les représentations ;</text:p>
      <text:p text:style-name="P1"> </text:p>
      <text:p text:style-name="P2">- les expressions artistiques, les œuvres, les sensibilités esthétiques et les pratiques culturelles de différentes sociétés ;</text:p>
      <text:p text:style-name="P1"> </text:p>
      <text:p text:style-name="P2">- les principaux modes d’organisation politique et sociale, idéaux et principes républicains et démocratiques, leur histoire et leur actualité ;</text:p>
      <text:p text:style-name="P1"> </text:p>
      <text:p text:style-name="P2">- les principales manières de concevoir la production économique, sa répartition, les échanges qu’elles impliquent ;</text:p>
      <text:p text:style-name="P1"> </text:p>
      <text:p text:style-name="P2">- les règles et le droit de l’économie sociale et familiale, du travail, de la santé et de la protection sociale. </text:p>
      <text:p text:style-name="P1"> </text:p>
      <text:p text:style-name="P1"> </text:p>
      <text:p text:style-name="P7">Fait le 31 mars 2015. </text:p>
      <text:p text:style-name="P7"> </text:p>
      <text:p text:style-name="P7">Manuel Valls </text:p>
      <text:p text:style-name="P7">Par le Premier ministre : </text:p>
      <text:p text:style-name="P7"> </text:p>
      <text:p text:style-name="P7">La ministre de l’éducation nationale, de l’enseignement supérieur et de la recherche, </text:p>
      <text:p text:style-name="P7">Najat Vallaud-Belkacem </text:p>
      <text:p text:style-name="P7"> </text:p>
      <text:p text:style-name="P7">La ministre des outre-mer, </text:p>
      <text:p text:style-name="P4"><text:span text:style-name="T6">George Pau-Langevin</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 svg:font-family="'times new roman'" style:font-family-generic="roman"/>
    <style:font-face style:name="arial" svg:font-family="arial" style:font-family-generic="swiss"/>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times new roman"/>
      </text:list-level-style-bullet>
      <text:list-level-style-bullet text:level="2" text:style-name="RTF_5f_Num_20_2_20_1" style:num-suffix="." text:bullet-char="">
        <style:list-level-properties/>
        <style:text-properties style:font-name="times new roman"/>
      </text:list-level-style-bullet>
      <text:list-level-style-bullet text:level="3" text:style-name="RTF_5f_Num_20_2_20_1" style:num-suffix="." text:bullet-char="">
        <style:list-level-properties/>
        <style:text-properties style:font-name="times new roman"/>
      </text:list-level-style-bullet>
      <text:list-level-style-bullet text:level="4" text:style-name="RTF_5f_Num_20_2_20_1" style:num-suffix="." text:bullet-char="">
        <style:list-level-properties/>
        <style:text-properties style:font-name="times new roman"/>
      </text:list-level-style-bullet>
      <text:list-level-style-bullet text:level="5" text:style-name="RTF_5f_Num_20_2_20_1" style:num-suffix="." text:bullet-char="">
        <style:list-level-properties/>
        <style:text-properties style:font-name="times new roman"/>
      </text:list-level-style-bullet>
      <text:list-level-style-bullet text:level="6" text:style-name="RTF_5f_Num_20_2_20_1" style:num-suffix="." text:bullet-char="">
        <style:list-level-properties/>
        <style:text-properties style:font-name="times new roman"/>
      </text:list-level-style-bullet>
      <text:list-level-style-bullet text:level="7" text:style-name="RTF_5f_Num_20_2_20_1" style:num-suffix="." text:bullet-char="">
        <style:list-level-properties/>
        <style:text-properties style:font-name="times new roman"/>
      </text:list-level-style-bullet>
      <text:list-level-style-bullet text:level="8" text:style-name="RTF_5f_Num_20_2_20_1" style:num-suffix="." text:bullet-char="">
        <style:list-level-properties/>
        <style:text-properties style:font-name="times new roman"/>
      </text:list-level-style-bullet>
      <text:list-level-style-bullet text:level="9" text:style-name="RTF_5f_Num_20_2_20_1" style:num-suffix="." text:bullet-char="">
        <style:list-level-properties/>
        <style:text-properties style:font-name="times new roman"/>
      </text:list-level-style-bullet>
      <text:list-level-style-bullet text:level="10" text:style-name="RTF_5f_Num_20_2_20_1" style:num-suffix="." text:bullet-char="">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Narrow" fo:font-size="6pt" style:font-size-asian="6pt" style:font-size-complex="6pt"/>
    </style:style>
    <style:style style:name="MT2" style:family="text">
      <style:text-properties style:font-name="Arial Narrow" fo:font-size="12pt" style:font-size-asian="12pt" style:font-size-complex="12pt"/>
    </style:style>
    <style:page-layout style:name="Mpm1">
      <style:page-layout-properties fo:page-width="21.001cm" fo:page-height="29.7cm" style:num-format="1" style:print-orientation="portrait" fo:margin-top="1.7cm" fo:margin-bottom="1.7cm" fo:margin-left="1.7cm" fo:margin-right="1.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itle/><text:span text:style-name="MT1"><text:file-name text:display="name-and-extension">DÉCRET_n°2015-372_du_31_mars_2015_version_initiale-1.odt</text:file-name></text:span><text:span text:style-name="MT1"><text:tab/><text:tab/></text:span><text:span text:style-name="MT2"><text:page-number text:select-page="current">13</text:page-number></text:span><text:span text:style-name="MT2">/</text:span><text:span text:style-name="MT2"><text:page-count>13</text:page-count></text:span></text:p>
      </style:footer>
    </style:master-page>
    <style:master-page style:name="Conversion_20_1" style:display-name="Conversion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6-02-01T17:41:49.72</dc:date>
    <dc:creator>Alain LE METAYER</dc:creator>
    <meta:editing-duration>PT2H6M12S</meta:editing-duration>
    <meta:editing-cycles>9</meta:editing-cycles>
    <meta:document-statistic meta:table-count="0" meta:image-count="0" meta:object-count="0" meta:page-count="13" meta:paragraph-count="300" meta:word-count="5686" meta:character-count="37324"/>
  </office:meta>
</office:document-meta>
</file>