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05cm"/>
    </style:style>
    <style:style style:name="Tableau1.B" style:family="table-column">
      <style:table-column-properties style:column-width="14.20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.026cm" fo:margin-right="0.318cm" fo:line-height="150%" fo:text-align="justify" style:justify-single-word="false" fo:text-indent="-0.026cm" style:auto-text-indent="false"/>
      <style:text-properties style:font-name="Arial"/>
    </style:style>
    <style:style style:name="P3" style:family="paragraph" style:parent-style-name="Standard">
      <style:paragraph-properties fo:text-align="center" style:justify-single-word="false" fo:background-color="#cccccc" fo:padding="0.035cm" fo:border="0.079cm solid #000000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cccccc" fo:padding="0.035cm" fo:border="0.079cm solid #000000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LAN ET TURIN </text:p>
      <text:p text:style-name="P3">Du Lundi 04 mars au Vendredi 08 mars 2019</text:p>
      <text:p text:style-name="P3">LOGEMENT EN HOTEL 3 ***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undi</text:p>
          </table:table-cell>
          <table:table-cell table:style-name="Tableau1.B1" office:value-type="string">
            <text:p text:style-name="P5">Accueil devant le collège Truffaut à <text:span text:style-name="T1">15h00 : </text:span><text:span text:style-name="T1">vérification carte d'identité </text:span></text:p>
            <text:p text:style-name="P5">Trajet via Le Mans, Tours, Bourges, Mâcon, Tunnel du Mont Blanc. Compagnie de car MAUGER (72400, La Ferté Bernard). </text:p>
            <text:p text:style-name="P5">Dîner et petit-déjeuner emportés par les élèves - Trajet de nuit. </text:p>
          </table:table-cell>
        </table:table-row>
        <table:table-row>
          <table:table-cell table:style-name="Tableau1.A2" office:value-type="string">
            <text:p text:style-name="P4">Mardi </text:p>
          </table:table-cell>
          <table:table-cell table:style-name="Tableau1.B2" office:value-type="string">
            <text:p text:style-name="P5">Arrivée à <text:span text:style-name="T1">MILAN</text:span> à 8h. Halte du car à Piazza Castello. </text:p>
            <text:p text:style-name="P6"><text:span text:style-name="T1">8h </text:span>: Visite libre du Château des Sforza </text:p>
            <text:p text:style-name="P6"><text:span text:style-name="T1">10h20 / 10h30 </text:span>: visite guidée de l'atelier Ansaldo de la Scala. déjeuner sur le pouce.</text:p>
            <text:p text:style-name="P6"><text:span text:style-name="T1">14h</text:span><text:span text:style-name="T1"> </text:span>: <text:s/>Visite du Dôme et à <text:span text:style-name="T1">15h</text:span> montée sur les terrasses du Duomo puis découverte du centre historique, de la Galerie Victor Emmanuel, quadrilatère de la Mode. </text:p>
            <text:p text:style-name="P2"><text:span text:style-name="T3">18h </text:span><text:span text:style-name="T2">: rdv à Piazza Castello pour la reprise du car et a</text:span><text:span text:style-name="T2">rrivée </text:span><text:span text:style-name="T2">à </text:span><text:span text:style-name="T2">l'hôtel Monumento à</text:span><text:span text:style-name="T2"> </text:span><text:span text:style-name="T3">Certosa di Pavia</text:span><text:span text:style-name="T2"> (à 30km) </text:span><text:span text:style-name="T2">vers 19</text:span><text:span text:style-name="T2">h</text:span><text:span text:style-name="T2">30</text:span><text:span text:style-name="T2"> et installation. <text:s/>(début de la pension complète où les pique-niques <text:s/>sont fournis par l'hôtel.)</text:span></text:p>
          </table:table-cell>
        </table:table-row>
        <table:table-row>
          <table:table-cell table:style-name="Tableau1.A2" office:value-type="string">
            <text:p text:style-name="P4">Mercredi </text:p>
          </table:table-cell>
          <table:table-cell table:style-name="Tableau1.B2" office:value-type="string">
            <text:p text:style-name="P5"><text:span text:style-name="T1">9h30</text:span>: <text:span text:style-name="T6">Visite du musée de la Science et de la Technologie Leonardo da Vinci.</text:span></text:p>
            <text:p text:style-name="P6">Panier-repas.</text:p>
            <text:p text:style-name="P5"><text:span text:style-name="T1">13h30-</text:span><text:span text:style-name="T1">15h30 </text:span><text:span text:style-name="T6">: trajet pour </text:span><text:span text:style-name="T1">TURIN</text:span></text:p>
            <text:p text:style-name="P5"><text:span text:style-name="T1">16h </text:span><text:span text:style-name="T6">: </text:span><text:span text:style-name="T6">Visite du Musée National de l'automobile_ </text:span><text:span text:style-name="T6">MAUTO. </text:span></text:p>
            <text:p text:style-name="P6"><text:span text:style-name="T1">1</text:span><text:span text:style-name="T1">8</text:span><text:span text:style-name="T1">h</text:span>: départ pour l'hôtel et arrivée vers <text:span text:style-name="T1">19h30 </text:span>: repas et hébergement à l'hôtel Gotha à <text:span text:style-name="T1">Ciriè</text:span> (à 22km). </text:p>
          </table:table-cell>
        </table:table-row>
        <table:table-row>
          <table:table-cell table:style-name="Tableau1.A2" office:value-type="string">
            <text:p text:style-name="P4">Jeudi </text:p>
          </table:table-cell>
          <table:table-cell table:style-name="Tableau1.B2" office:value-type="string">
            <text:p text:style-name="P1">Matinée : <text:span text:style-name="T1">9h30</text:span> Découverte du Centre historique de <text:span text:style-name="T1">TURIN</text:span> (palais Royal et Madama, places du Château et San Carlo).</text:p>
            <text:p text:style-name="P1"><text:span text:style-name="T1">11h30 :</text:span> Visite du Musée du cinéma : avec montée en ascenseur panoramique (vue à 360° de la ville).</text:p>
            <text:p text:style-name="P1">Panier-repas.</text:p>
            <text:p text:style-name="P1">Après-midi : <text:span text:style-name="T1">15h</text:span> <text:s/>Visite du Musée égyptien (durée 1h15) </text:p>
            <text:p text:style-name="P1">16h30 -18h : Via Roma quartier libre </text:p>
            <text:p text:style-name="P1"><text:span text:style-name="T1">19h</text:span> Dîner à la pizzeria La Caravella, via Fratelli Vasco 2. </text:p>
            <text:p text:style-name="P1">Départ : à <text:span text:style-name="T1">21h</text:span>.</text:p>
          </table:table-cell>
        </table:table-row>
        <table:table-row>
          <table:table-cell table:style-name="Tableau1.A2" office:value-type="string">
            <text:p text:style-name="P4">Vendredi </text:p>
          </table:table-cell>
          <table:table-cell table:style-name="Tableau1.B2" office:value-type="string">
            <text:p text:style-name="P1"><text:span text:style-name="T5">7h30</text:span><text:span text:style-name="T4">-</text:span><text:span text:style-name="T5">8h30 </text:span><text:span text:style-name="T4">:</text:span><text:span text:style-name="T4">Petit déjeuner en cafétéria</text:span><text:span text:style-name="T7"> </text:span><text:span text:style-name="T4">d'autoroute </text:span><text:span text:style-name="T4">Flunch à Tours </text:span><text:span text:style-name="T4">St Pierre.</text:span></text:p>
            <text:p text:style-name="P1"><text:span text:style-name="T4">Arrivée au collège vers </text:span><text:span text:style-name="T5">13h</text:span><text:span text:style-name="T8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5T13:34:25.87</meta:creation-date>
    <meta:editing-duration>PT5M26S</meta:editing-duration>
    <meta:editing-cycles>3</meta:editing-cycles>
    <meta:generator>OpenOffice/4.1.5$Win32 OpenOffice.org_project/415m1$Build-9789</meta:generator>
    <dc:date>2019-02-25T16:43:12.97</dc:date>
    <meta:document-statistic meta:table-count="1" meta:image-count="0" meta:object-count="0" meta:page-count="1" meta:paragraph-count="30" meta:word-count="298" meta:character-count="1701"/>
  </office:meta>
</office:document-meta>
</file>