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F00000426E8E59139BA4171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649cm" svg:y="-2cm" svg:width="17.854cm" svg:height="29.674cm" draw:z-index="0"><draw:image xlink:href="Pictures/100000000000027F00000426E8E59139BA41718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18:30:17.469000000</meta:creation-date>
    <meta:print-date>2020-12-13T18:31:09.304000000</meta:print-date>
    <dc:date>2020-12-13T18:37:02.221000000</dc:date>
    <meta:editing-duration>PT6M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