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5pt" style:font-size-asian="13.1000003814697pt" style:font-size-complex="15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tre de poilu : Jeanne Cursan <text:s text:c="11"/></text:p>
      <text:p text:style-name="P2"/>
      <text:p text:style-name="P2"/>
      <text:p text:style-name="P2"><text:s text:c="102"/>Craonelle <text:s text:c="76"/>19 avril 1917</text:p>
      <text:p text:style-name="Standard"/>
      <text:p text:style-name="Standard"><text:s text:c="93"/></text:p>
      <text:p text:style-name="Standard"/>
      <text:p text:style-name="P3">Ma chère Marie, </text:p>
      <text:p text:style-name="P3">J’espère que tu vas bien. Tu me manques tellement. Je profite de ces quelques jours de tranquillité pour t’écrire. Je participe à la bataille du Chemin des dames à Craonelle. La vie des tranchées est très difficile : nous vivons au rythme des tirs pataugeant dans la boue, mangeant parmi les nombreux cadavres et les rats.</text:p>
      <text:p text:style-name="P3">Nous nous endormons avec le bruit des obus. Le beau temps est si rare que j’ai l’impression que je ne reverrai plus le soleil. La pluie et le froid me suivent comme mon ombre. L’odeur de poudre mélangé à celle du sang m’écœure au plus haut point. Mon moral dégringole chaque jour à grande vitesse. Nous avons creusé des tranchées de 1 m 80 de profondeur et seulement 1 m de largeur avec des boyaux, des passages rejoignant différentes tranchées. Ton bon rôti ne remplace pas la soupe et la bouillie servies à tous les repas. </text:p>
      <text:p text:style-name="P3"/>
      <text:p text:style-name="P3">Ces derniers jours, j'ai vécu le chaos, l'enfer. J'ai été envoyé me battre dans un assaut équipé de quelques provisions comme: des sardines, du pain, quelques biscuits et un peu de pinard. Assez pour survivre pendant quelques jours. Mon équipement était très lourd : près de 20kg! Je portais des armes tels qu'un petit poignard, un masque à gaz, mon fusil Lebel et ses munitions et enfin mon casque pour me protéger un minimum.</text:p>
      <text:p text:style-name="P3">Je vais essayer de te raconter l'assaut.</text:p>
      <text:p text:style-name="P3"/>
      <text:p text:style-name="P3">Me voici dans la tranchée de 1ère ligne attendant le coup de sifflet qui donnera le départ. Je me demande ce que l'avenir me réservera. Mon cœur tambourine dans ma poitrine. Un ami, Pierre, me tape sur l'épaule, le regard rassurant. Il n'avait aucune crainte. Étais-je le seul à me rendre compte du véritable danger ? Mes pensées sont interrompues par le coup de sifflet. J'escalade le parapet et me dirige vers le</text:p>
      <text:p text:style-name="P3"><text:s/>No man's land, terre séparant notre tranchée de celle de l'ennemi. Évitant les barbelés et les profonds trous d'obus, <text:s/>écorchant mes chairs , je cours. Mon regard se tourne soudain sur ma droite : un obus tombe à une trentaine de mètres de moi. Je me couche le plus vite possible. Je suis effrayé. Je retiens ma respiration. Un homme situé à une dizaine de mètres de là où je me trouve n'a pas été aussi rapide que moi et malheureusement l'a payé de sa vie. Je me relève et cours observant autour de moi la terreur anéantissant tout sur son passage. Des centaines d'hommes tombent autour de moi sans que je puisse faire quelque chose. Je me rappelle qu'à ce moment là, je me sens totalement impuissant. Des dizaines de minutes passent et je découvre les vraies horreurs de la guerre. Tous ces hommes, qu'ont-ils fait pour mériter ça ? </text:p>
      <text:p text:style-name="P3">Des fils, des jeunes mariés, des pères meurent par centaines. Pourquoi ? Cette guerre est si injuste. Quelques instants de manque d'attention et je chute dans un trou d'obus, <text:soft-page-break/>me cassant la jambe gauche au passage. J'essaie de me relever mais en vain ma jambe ne me soutient plus. Je reste immobile pendant plusieurs minutes puis j'attrape un biscuit et fredonne une berceuse que ma mère me chantait pour m'endormir quand j'étais encore qu'un jeune enfant. Je ferme les yeux pour me concentrer sur la mélodie et non sur le bruit des obus s’écrasant au sol ou même celui des mitraillettes ennemies qui nous tuent un par un. Une larme coule sur ma joue et mes pensées se dirigent vers toi. C'est pour toi que je me suis relevé, que je ne suis pas resté dans ce trou en attendant sagement ma mort. Je me traîne en dehors du trou et me cachent entre des cadavres et avec mon fusil tirent à gauche, à droite. J'apprendrais plus tard, qu'à ce moment là à quelques centaines de mètres d'ici, Pierre tombait aussi. Toutes personnes s'approchant de la tranchée adverse mourraient embrochée par les barbelés ou fusillé par les ennemis. Évitant de nouveau les balles qui passaient tout près de moi, je me couchais et faisais le mort. Je ne comptais plus les heures que je passais dans cette position. La nuit tombe, je purge dans le reste de mon énergie et me traîne jusqu'à notre tranchée. Après plusieurs heures, j'y parviens. J'apprends que plusieurs dizaines de milliers de soldats sont morts aujourd'hui. Je suis pris en charge par l'infirmerie à l'arrière, ils m'annoncent que je vais devoir abandonné ma jambe gauche et que je pourrais rester plus de deux semaine à l'arrière. On m'assure que j'ai beaucoup de chance d'avoir survécu. L'assaut a été un vrai désastre ! Et ce n'ai pas fini, demain dès l'aube des centaines de milliers d'hommes seront livré au cauchemar que je viens de vivre.</text:p>
      <text:p text:style-name="P3"/>
      <text:p text:style-name="P3">Comme tu l'as compris la guerre est vraiment horrible. Des rumeurs se propagent parmi les soldats, des rumeurs de mutinerie, des sortes de rébellions. Les soldats refusent de se battre au front. <text:s/>Elle est punie par une condamnation à mort.</text:p>
      <text:p text:style-name="P3"/>
      <text:p text:style-name="P3">Je me battrai jusqu'au bout, pour toi, Marie. Je reviendrai bientôt, je te le promets.</text:p>
      <text:p text:style-name="P3"/>
      <text:p text:style-name="P3">Je t'embrasse tendrement.</text:p>
      <text:p text:style-name="P3"/>
      <text:p text:style-name="P3">Alexandre</text:p>
      <text:p text:style-name="P3"/>
      <text:p text:style-name="P3"/>
      <text:p text:style-name="P4">lettre écrite par : Jea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3T13:35:17.575000000</meta:creation-date>
    <dc:date>2022-11-30T16:52:45.50</dc:date>
    <meta:editing-duration>PT1H57M49S</meta:editing-duration>
    <meta:editing-cycles>10</meta:editing-cycles>
    <meta:generator>OpenOffice/4.1.2$Win32 OpenOffice.org_project/412m3$Build-9782</meta:generator>
    <meta:document-statistic meta:table-count="0" meta:image-count="0" meta:object-count="0" meta:page-count="2" meta:paragraph-count="16" meta:word-count="863" meta:character-count="5187"/>
  </office:meta>
</office:document-meta>
</file>